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31c6b" officeooo:paragraph-rsid="00031c6b"/>
    </style:style>
    <style:style style:name="T1" style:family="text">
      <style:text-properties officeooo:rsid="00031c6b"/>
    </style:style>
    <style:style style:name="T2" style:family="text">
      <style:text-properties officeooo:rsid="00048b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57"/><text:span text:style-name="T1">Vážení občania!</text:span></text:p>
      <text:p text:style-name="P1"/>
      <text:p text:style-name="P2">Poľnohospodárske družstvo vlastníkov v Ľubej <text:span text:style-name="T2">ponúka na predaj </text:span><text:s/>lisovanú slamu. Cena balíka za kus je 2,00€ s DPH. <text:span text:style-name="T2">Platba za slamu je možná v hotovosti v pokladni družstva.</text:span></text:p>
      <text:p text:style-name="P2"/>
      <text:p text:style-name="P2"/>
      <text:p text:style-name="P2"/>
      <text:p text:style-name="P2"><text:s text:c="55"/>Tisztelt lakosok!</text:p>
      <text:p text:style-name="P2"/>
      <text:p text:style-name="P2">A libádi szövetkezet értesíti az érdeklődőket, hogy bálozott szalmát <text:span text:style-name="T2">kínál eladásra.</text:span>1 bál szalma ára 2,00€ áfával. <text:span text:style-name="T2">Fizetni készpénzzel a szövetkezet pénztárában kell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3:53:51.728000000</meta:creation-date>
    <dc:date>2023-07-27T14:06:20.916000000</dc:date>
    <meta:editing-duration>PT12M28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4" meta:word-count="54" meta:character-count="481" meta:non-whitespace-character-count="318"/>
  </office:meta>
</office:document-meta>
</file>