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Liberation Serif1" fo:font-size="12pt" fo:font-weight="normal" officeooo:paragraph-rsid="0018b7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8b7c8"/>
    </style:style>
    <style:style style:name="T1" style:family="text">
      <style:text-properties officeooo:rsid="0018b7c8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8b7c8"/>
    </style:style>
    <style:style style:name="T4" style:family="text">
      <style:text-properties style:font-name="Liberation Serif" fo:font-weight="bold" officeooo:rsid="0018b7c8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18b7c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b7c8" style:font-weight-asian="bold" style:font-weight-complex="bold"/>
    </style:style>
    <style:style style:name="T9" style:family="text">
      <style:text-properties style:font-name="Liberation Serif1" officeooo:rsid="0018b7c8"/>
    </style:style>
    <style:style style:name="T10" style:family="text">
      <style:text-properties officeooo:rsid="0018d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5"/><text:span text:style-name="T1">Vážení dôchodcovia! </text:span></text:p>
      <text:p text:style-name="P2"/>
      <text:p text:style-name="P2"><text:span text:style-name="T1">Samospráva obce Belá pri príležitosti </text:span><text:span text:style-name="T8">Mesiaca k úcty starším</text:span><text:span text:style-name="T1"> <text:s/>pozýva všetkých belanských dôchodcov na vystúpenie tanečného divadla Ifjú Szívek s názvom Kakkukktojás 2-Kukučie vajce 2, ktoré sa bude konať dňa </text:span><text:span text:style-name="T8">21.októbra 2023 o 15.00 hod. v kaštieli Ch</text:span><text:span text:style-name="T4">â</text:span><text:span text:style-name="T8">teau Béla.</text:span></text:p>
      <text:p text:style-name="P2"><text:span text:style-name="T8"/></text:p>
      <text:p text:style-name="P2"><text:span text:style-name="T1">Účasť </text:span><text:span text:style-name="T10">prosíme </text:span><text:span text:style-name="T1"><text:s/>nahlásiť <text:s/>do 16.októbra 2023 <text:s/>na obecnom úrade. Vstup je bezplatný. </text:span></text:p>
      <text:p text:style-name="P2"/>
      <text:p text:style-name="P2"/>
      <text:p text:style-name="P2"><text:s text:c="56"/><text:span text:style-name="T6">Tisztelt nyugdíjasok!</text:span></text:p>
      <text:h text:style-name="P1" text:outline-level="2">Béla Község Önkormányzata nevében szeretettel meghívjuk <text:span text:style-name="T7">Idősek hónapja alkalmából</text:span> <text:span text:style-name="T1">a</text:span> nyugdíjas bélai lakosainkat <text:span text:style-name="T7"><text:s/>2023.október 21-én 15.00 órától a bélai kastélyba</text:span> az Ifjú Szívek Táncszínház Kakukktojás 2 című előadásra. </text:h>
      <text:h text:style-name="P1" text:outline-level="2">A részvételüket <text:span text:style-name="T10">szíveskedjenek </text:span><text:s/>jelez<text:span text:style-name="T10">ni</text:span> 2023. október 16-ig <text:s/>a k<text:span text:style-name="T1">özségi hivatalban. A belépés díjtalan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6:08:38.116000000</meta:creation-date>
    <dc:date>2023-10-09T18:21:07.133000000</dc:date>
    <meta:editing-duration>PT2H12M29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96" meta:character-count="818" meta:non-whitespace-character-count="607"/>
  </office:meta>
</office:document-meta>
</file>