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788b" officeooo:paragraph-rsid="000c788b"/>
    </style:style>
    <style:style style:name="P2" style:family="paragraph" style:parent-style-name="Standard">
      <style:text-properties officeooo:paragraph-rsid="000c788b"/>
    </style:style>
    <style:style style:name="T1" style:family="text">
      <style:text-properties officeooo:rsid="000c788b"/>
    </style:style>
    <style:style style:name="T2" style:family="text">
      <style:text-properties officeooo:rsid="000d79a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í obyvatelia!</text:p>
      <text:p text:style-name="P1"/>
      <text:p text:style-name="P2"><text:span text:style-name="T1">Od dnešného dňa je možné vynášať zelený odpad opätovne na kompostovisko pri cintoríne. Prosíme Vás, aby ste rastliny a konáre roztriedili a tým uľahčili prácu pri drtení zeleného odpadu. Zároveň vyzývame obyvateľov, že je prísny zákaz vynášať <text:s/>odpad do chotára!</text:span></text:p>
      <text:p text:style-name="P1">Za Vašu spoluprácu a pochopenie vopred ĎAKUJEME!</text:p>
      <text:p text:style-name="P1"/>
      <text:p text:style-name="P1"/>
      <text:p text:style-name="P1">Tisztelt lakosok!</text:p>
      <text:p text:style-name="P1"/>
      <text:p text:style-name="P1">Értesítjük a lakos<text:span text:style-name="T2">ságot</text:span>, hogy a mai naptól ismét lehet kihordani a <text:s/>zöld hulladékot a komposztálóra a temető mellé . Kérjük az együtműködésüket, a zöld hulladékot szíveskedjenek külön választani a rothadót a zúzolni valótól.Egyben felszólítjuk a lakosságot, hogy tilos a szemetet a határba kihordani! Megértésüket és <text:s/>az együtműködésüket előre is köszönjük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0T13:42:05.116000000</meta:creation-date>
    <dc:date>2023-10-20T14:08:39.687000000</dc:date>
    <meta:editing-duration>PT26M34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5" meta:word-count="101" meta:character-count="701" meta:non-whitespace-character-count="602"/>
  </office:meta>
</office:document-meta>
</file>