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" svg:font-family="Menlo, Consolas, 'Lucida Console', 'DejaVu Sans Mono', 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8f009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8f009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8pt" fo:font-weight="bold" officeooo:rsid="0008f009" officeooo:paragraph-rsid="0008f009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Menlo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Menlo" fo:font-size="9pt" fo:letter-spacing="normal" fo:font-style="normal" fo:font-weight="normal" officeooo:rsid="0008f009"/>
    </style:style>
    <style:style style:name="T3" style:family="text">
      <style:text-properties fo:font-variant="normal" fo:text-transform="none" fo:color="#000000" style:font-name="Menlo" fo:letter-spacing="normal" fo:font-style="normal" fo:font-weight="normal"/>
    </style:style>
    <style:style style:name="T4" style:family="text">
      <style:text-properties fo:font-variant="normal" fo:text-transform="none" fo:color="#000000" style:font-name="Menlo" fo:letter-spacing="normal" fo:font-style="normal" fo:font-weight="normal" officeooo:rsid="0008f009"/>
    </style:style>
    <style:style style:name="T5" style:family="text">
      <style:text-properties fo:font-variant="normal" fo:text-transform="none" fo:color="#000000" style:font-name="Menlo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Menlo" fo:font-size="15pt" fo:letter-spacing="normal" fo:font-style="normal" fo:font-weight="normal" officeooo:rsid="0008f009" style:font-size-asian="15pt" style:font-size-complex="15pt"/>
    </style:style>
    <style:style style:name="T7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fo:font-size="15pt" fo:letter-spacing="normal" fo:font-style="normal" fo:font-weight="normal" officeooo:rsid="0008f009" style:font-size-asian="15pt" style:font-size-complex="15pt"/>
    </style:style>
    <style:style style:name="T9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000000" style:font-name="Arial" fo:font-size="15pt" fo:letter-spacing="normal" fo:font-style="normal" fo:font-weight="normal" officeooo:rsid="0008f009" style:font-size-asian="15pt" style:font-size-complex="15pt"/>
    </style:style>
    <style:style style:name="T11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Arial" fo:font-size="15pt" fo:letter-spacing="normal" fo:font-style="normal" style:font-size-asian="15pt" style:font-size-complex="15pt"/>
    </style:style>
    <style:style style:name="T13" style:family="text">
      <style:text-properties fo:font-variant="normal" fo:text-transform="none" fo:color="#000000" style:font-name="Arial" fo:letter-spacing="normal" fo:font-style="normal"/>
    </style:style>
    <style:style style:name="T14" style:family="text">
      <style:text-properties fo:font-variant="normal" fo:text-transform="none" fo:color="#36525d" style:text-line-through-style="none" style:text-line-through-type="none" style:font-name="Menlo" fo:font-size="9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36525d" style:text-line-through-style="none" style:text-line-through-type="none" style:font-name="Menlo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36525d" style:text-line-through-style="none" style:text-line-through-type="none" style:font-name="Menlo" fo:font-size="15pt" fo:letter-spacing="normal" fo:font-style="normal" style:text-underline-style="none" fo:font-weight="normal" style:text-blinking="false" style:font-size-asian="15pt" style:font-size-complex="15pt" loext:padding="0cm" loext:border="none"/>
    </style:style>
    <style:style style:name="T17" style:family="text">
      <style:text-properties fo:font-variant="normal" fo:text-transform="none" fo:color="#36525d" style:text-line-through-style="none" style:text-line-through-type="none" fo:font-size="15pt" fo:letter-spacing="normal" fo:font-style="normal" style:text-underline-style="none" fo:font-weight="normal" style:text-blinking="false" style:font-size-asian="15pt" style:font-size-complex="15pt" loext:padding="0cm" loext:border="none"/>
    </style:style>
    <style:style style:name="T18" style:family="text">
      <style:text-properties fo:font-variant="normal" fo:text-transform="none" fo:color="#36525d" style:text-line-through-style="none" style:text-line-through-type="none" style:font-name="Arial" fo:font-size="15pt" fo:letter-spacing="normal" fo:font-style="normal" style:text-underline-style="none" fo:font-weight="normal" style:text-blinking="false" style:font-size-asian="15pt" style:font-size-complex="15pt" loext:padding="0cm" loext:border="none"/>
    </style:style>
    <style:style style:name="T19" style:family="text">
      <style:text-properties officeooo:rsid="0008f009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font-name="Arial" fo:font-size="15pt" style:font-size-asian="15pt" style:font-size-complex="15pt"/>
    </style:style>
    <style:style style:name="T22" style:family="text">
      <style:text-properties style:font-name="Arial" fo:font-size="15pt" officeooo:rsid="0008f009" style:font-size-asian="15pt" style:font-size-complex="15pt"/>
    </style:style>
    <style:style style:name="T23" style:family="text">
      <style:text-properties style:font-name="Arial" fo:font-size="15pt" fo:font-weight="bold" officeooo:rsid="0008f009" style:font-size-asian="15pt" style:font-weight-asian="bold" style:font-size-complex="15pt" style:font-weight-complex="bold"/>
    </style:style>
    <style:style style:name="T24" style:family="text">
      <style:text-properties style:font-name="Arial" fo:font-size="18pt" fo:font-weight="bold" officeooo:rsid="0008f009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OZNÁMENIE</text:span></text:p>
      <text:p text:style-name="P1"><text:span text:style-name="T9"/></text:p>
      <text:p text:style-name="P1"><text:span text:style-name="T9"/></text:p>
      <text:p text:style-name="P1"><text:span text:style-name="T9">Oznamujeme </text:span><text:span text:style-name="T10">občanom</text:span><text:span text:style-name="T9">, že na základe rozhodnutia Úradu Nitrianskeho samosprávneho kraja </text:span><text:span text:style-name="T11">odo dňa</text:span><text:span text:style-name="T9"> </text:span><text:span text:style-name="T11">19. apríla 2021</text:span><text:span text:style-name="T9"> (pondelok) bude </text:span><text:span text:style-name="T11">prímestská autobusová doprava </text:span><text:span text:style-name="T9">premávať </text:span><text:span text:style-name="T11">v školskom režime</text:span><text:span text:style-name="T9"> <text:s text:c="10"/>v zmysle platných cestovných poriadkov.</text:span></text:p>
      <text:p text:style-name="P1"><text:span text:style-name="T21"><text:line-break/></text:span><text:span text:style-name="T9">Ďalšie informácie budú priebežne aktualizované na webovej stránke dopravcu: </text:span><text:a xlink:type="simple" xlink:href="https://arriva.sk/nove-zamky/live/" office:target-frame-name="_blank" xlink:show="new" text:style-name="Internet_20_link" text:visited-style-name="Visited_20_Internet_20_Link"><text:span text:style-name="T18">https://arriva.sk/nove-zamky/live/</text:span></text:a><text:span text:style-name="T21"><text:line-break/></text:span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2"><text:span text:style-name="T24">ÉRTESÍTÉS</text:span></text:p>
      <text:p text:style-name="P1"><text:span text:style-name="T21"><text:line-break/><text:line-break/></text:span><text:span text:style-name="T10">Értesítjük lakosainkat, hogy</text:span><text:span text:style-name="T9"> a Nyitra megyei hivatal döntése értelmében </text:span><text:span text:style-name="T11">a helyközi autóbuszok</text:span><text:span text:style-name="T9"> </text:span><text:span text:style-name="T11">2021. április 19-től</text:span><text:span text:style-name="T9">, hétfőtől </text:span><text:span text:style-name="T11">az oktatási napokon érvényes menetrend</text:span><text:span text:style-name="T9"> szerint közlekednek.</text:span></text:p>
      <text:p text:style-name="P1"><text:span text:style-name="T21"><text:line-break/></text:span><text:span text:style-name="T9">Az aktuális információk az üzemeltető honlapján találhatóak meg: </text:span><text:a xlink:type="simple" xlink:href="https://arriva.sk/nove-zamky/live/" office:target-frame-name="_blank" xlink:show="new" text:style-name="Internet_20_link" text:visited-style-name="Visited_20_Internet_20_Link"><text:span text:style-name="T18">https://arriva.sk/nove-zamky/live/</text:span>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" svg:font-family="Menlo, Consolas, 'Lucida Console', 'DejaVu Sans Mono', monospac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43:39.239000000</meta:creation-date>
    <dc:date>2021-04-13T11:48:08.913000000</dc:date>
    <meta:editing-duration>PT4M30S</meta:editing-duration>
    <meta:editing-cycles>1</meta:editing-cycles>
    <meta:document-statistic meta:table-count="0" meta:image-count="0" meta:object-count="0" meta:page-count="1" meta:paragraph-count="6" meta:word-count="73" meta:character-count="648" meta:non-whitespace-character-count="565"/>
    <meta:generator>LibreOffice/6.2.7.1$Windows_X86_64 LibreOffice_project/23edc44b61b830b7d749943e020e96f5a7df63bf</meta:generator>
  </office:meta>
</office:document-meta>
</file>