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officeooo:paragraph-rsid="000d7be0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.423cm" loext:contextual-spacing="false" fo:line-height="100%" fo:text-align="center" style:justify-single-word="false" fo:background-color="#ffffff"/>
      <style:text-properties style:font-name="Times New Roman" fo:font-size="12pt" officeooo:paragraph-rsid="000d7be0" style:font-size-asian="12pt" style:font-size-complex="12pt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.423cm" loext:contextual-spacing="false" fo:line-height="100%" fo:text-align="justify" style:justify-single-word="false" fo:background-color="#ffffff"/>
      <style:text-properties style:font-name="Times New Roman" fo:font-size="12pt" officeooo:paragraph-rsid="000d7be0" style:font-size-asian="12pt" style:font-size-complex="12pt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.423cm" loext:contextual-spacing="false" fo:line-height="100%" fo:text-align="justify" style:justify-single-word="false" fo:background-color="#ffffff"/>
      <style:text-properties style:font-name="Times New Roman" fo:font-size="12pt" officeooo:rsid="002e087c" officeooo:paragraph-rsid="000d7be0" style:font-size-asian="12pt" style:font-size-complex="12pt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.423cm" loext:contextual-spacing="false" fo:line-height="100%" fo:text-align="justify" style:justify-single-word="false" fo:background-color="#ffffff"/>
      <style:text-properties style:font-name="Times New Roman" fo:font-size="12pt" officeooo:rsid="002fb5b6" officeooo:paragraph-rsid="000d7be0" style:font-size-asian="12pt" style:font-size-complex="12pt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.423cm" loext:contextual-spacing="false" fo:line-height="100%" fo:text-align="justify" style:justify-single-word="false" fo:background-color="#ffffff"/>
      <style:text-properties style:font-name="Times New Roman" fo:font-size="12pt" fo:font-weight="bold" officeooo:paragraph-rsid="000d7be0" style:font-size-asian="12pt" style:font-weight-asian="bold" style:font-size-complex="12pt" style:font-weight-complex="bold"/>
    </style:style>
    <style:style style:name="P7" style:family="paragraph" style:parent-style-name="Text_20_body">
      <loext:graphic-properties draw:fill="solid" draw:fill-color="#ffffff" draw:opacity="100%"/>
      <style:paragraph-properties fo:margin-top="0cm" fo:margin-bottom="0.423cm" loext:contextual-spacing="false" fo:line-height="100%" fo:text-align="justify" style:justify-single-word="false" fo:background-color="#ffffff"/>
      <style:text-properties officeooo:paragraph-rsid="000d7be0"/>
    </style:style>
    <style:style style:name="P8" style:family="paragraph" style:parent-style-name="Text_20_body">
      <loext:graphic-properties draw:fill="solid" draw:fill-color="#ffffff" draw:opacity="100%"/>
      <style:paragraph-properties fo:margin-top="0cm" fo:margin-bottom="0.423cm" loext:contextual-spacing="false" fo:line-height="100%" fo:text-align="justify" style:justify-single-word="false" fo:background-color="#ffffff"/>
      <style:text-properties style:font-name="Times New Roman" fo:font-size="12pt" officeooo:rsid="002e087c" officeooo:paragraph-rsid="000d7be0" style:font-size-asian="12pt" style:font-size-complex="12pt"/>
    </style:style>
    <style:style style:name="P9" style:family="paragraph" style:parent-style-name="Text_20_body">
      <loext:graphic-properties draw:fill="solid" draw:fill-color="#ffffff" draw:opacity="100%"/>
      <style:paragraph-properties fo:margin-top="0cm" fo:margin-bottom="0.423cm" loext:contextual-spacing="false" fo:line-height="100%" fo:text-align="justify" style:justify-single-word="false" fo:background-color="#ffffff"/>
      <style:text-properties officeooo:paragraph-rsid="000ff250"/>
    </style:style>
    <style:style style:name="P10" style:family="paragraph" style:parent-style-name="Text_20_body">
      <loext:graphic-properties draw:fill="solid" draw:fill-color="#ffffff" draw:opacity="100%"/>
      <style:paragraph-properties fo:margin-top="0cm" fo:margin-bottom="0.423cm" loext:contextual-spacing="false" fo:line-height="100%" fo:text-align="center" style:justify-single-word="false" fo:background-color="#ffffff"/>
      <style:text-properties officeooo:paragraph-rsid="000ff250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0d7be0" style:font-size-asian="12pt" style:font-size-complex="12pt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imes New Roman" fo:font-size="12pt" officeooo:rsid="000e2e64" officeooo:paragraph-rsid="000e2e64" style:font-size-asian="12pt" style:font-size-complex="12pt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Times New Roman" fo:font-size="12pt" officeooo:rsid="0036b5d4" officeooo:paragraph-rsid="000d7be0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2e087c" style:font-size-asian="12pt" style:font-size-complex="12pt"/>
    </style:style>
    <style:style style:name="T3" style:family="text">
      <style:text-properties style:font-name="Times New Roman" fo:font-size="12pt" officeooo:rsid="00257210" style:font-size-asian="12pt" style:font-size-complex="12pt"/>
    </style:style>
    <style:style style:name="T4" style:family="text">
      <style:text-properties style:font-name="Times New Roman" fo:font-size="12pt" officeooo:rsid="0020d074" style:font-size-asian="12pt" style:font-size-complex="12pt"/>
    </style:style>
    <style:style style:name="T5" style:family="text">
      <style:text-properties style:font-name="Times New Roman" fo:font-size="12pt" officeooo:rsid="0036225a" style:font-size-asian="12pt" style:font-size-complex="12pt"/>
    </style:style>
    <style:style style:name="T6" style:family="text">
      <style:text-properties style:font-name="Times New Roman" fo:font-size="12pt" officeooo:rsid="0026b60d" style:font-size-asian="12pt" style:font-size-complex="12pt"/>
    </style:style>
    <style:style style:name="T7" style:family="text">
      <style:text-properties style:font-name="Times New Roman" fo:font-size="12pt" officeooo:rsid="002b392f" style:font-size-asian="12pt" style:font-size-complex="12pt"/>
    </style:style>
    <style:style style:name="T8" style:family="text">
      <style:text-properties style:font-name="Times New Roman" fo:font-size="12pt" officeooo:rsid="000ff250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6225a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257210" style:font-size-asian="12pt" style:font-weight-asian="bold" style:font-size-complex="12pt" style:font-weight-complex="bold"/>
    </style:style>
    <style:style style:name="T12" style:family="text">
      <style:text-properties fo:color="#009900" fo:font-weight="bold"/>
    </style:style>
    <style:style style:name="T13" style:family="text">
      <style:text-properties fo:color="#009900" fo:font-weight="bold" officeooo:rsid="00298aa4"/>
    </style:style>
    <style:style style:name="T14" style:family="text">
      <style:text-properties fo:color="#009900" fo:font-weight="bold" officeooo:rsid="000ff250"/>
    </style:style>
    <style:style style:name="T15" style:family="text">
      <style:text-properties fo:color="#009900" style:font-name="Times New Roman" fo:font-size="12pt" fo:font-weight="bold" officeooo:rsid="000ff250" style:font-size-asian="12pt" style:font-weight-asian="bold" style:font-size-complex="12pt" style:font-weight-complex="bold"/>
    </style:style>
    <style:style style:name="T16" style:family="text">
      <style:text-properties officeooo:rsid="00298aa4"/>
    </style:style>
    <style:style style:name="T17" style:family="text">
      <style:text-properties officeooo:rsid="002fb5b6"/>
    </style:style>
    <style:style style:name="T18" style:family="text">
      <style:text-properties officeooo:rsid="002b392f"/>
    </style:style>
    <style:style style:name="T19" style:family="text">
      <style:text-properties officeooo:rsid="002e087c"/>
    </style:style>
    <style:style style:name="T20" style:family="text">
      <style:text-properties officeooo:rsid="0030b8cd"/>
    </style:style>
    <style:style style:name="T21" style:family="text">
      <style:text-properties officeooo:rsid="0036225a"/>
    </style:style>
    <style:style style:name="T22" style:family="text">
      <style:text-properties officeooo:rsid="000ff2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4">Miestne opatrenia k</text:span><text:span text:style-name="T12">rízov</text:span><text:span text:style-name="T14">ého </text:span><text:span text:style-name="T12">štáb</text:span><text:span text:style-name="T14">u</text:span><text:span text:style-name="T12"> </text:span><text:span text:style-name="T13">obce Belá </text:span></text:p>
      <text:p text:style-name="P6">V súvislosti so šíriacim sa ochorením COVID-19 a v zmysle rozhodnutia Úradu verejného zdravotníctva krízový štáb <text:span text:style-name="T16">obce Belá </text:span>v<text:span text:style-name="T22">o štvrto</text:span>k 1<text:span text:style-name="T22">2</text:span>. marca prijal nasledujúce <text:span text:style-name="T17">miestne </text:span>opatrenia:</text:p>
      <text:p text:style-name="P3"><text:span text:style-name="T18">Zakazujú sa </text:span><text:s/>kultúrne, spoločenské a športové akcie na území <text:span text:style-name="T18">obce Belá</text:span>. <text:span text:style-name="T18">Všetky podujatia bez rozdielu, či sa konajú v uzatvorených priestoroch alebo na vonkajších verejných priestranstvách,/ nebudú sa konať stolnotenisové ani futbalové tréningy, nácvik spevokolu a platí to aj na zhromažďovanie kupujúcich pri Jednote a v jeho dvore!!!/</text:span></text:p>
      <text:p text:style-name="P4">Stránkové hodiny Obecného úradu budú v skrátenom režime, a to <text:span text:style-name="T22">v pondelok, v stredu</text:span> <text:span text:style-name="T22">a v piatok </text:span>od 8.00 do 12.00. Žiadame Vás, aby ste využívali telefonické a e-mailové vybavovanie a osobnú návštevu prenechali len na nevyhnutné vybavovanie.</text:p>
      <text:p text:style-name="P4"><text:span text:style-name="T22">Sväté omše</text:span> v kostole Povýšenia Svätého kríža v Belej sú zrušené v nasledujúcich dvoch týždňoch.</text:p>
      <text:p text:style-name="P3"><text:span text:style-name="T19">Prevádzka m</text:span>atersk<text:span text:style-name="T19">ej </text:span>školy <text:span text:style-name="T20">je pozastavená od 13.03.2020 /t.j. od piatka/ až do odvolania</text:span>. <text:span text:style-name="T16">Klub dôchodcov a knižnica bude zatvorená do odvolania.</text:span></text:p>
      <text:p text:style-name="P4">Úrad práce, sociálnych vecí rodiny <text:s/><text:span text:style-name="T17">Vás žiada, aby ste využívali telefonickú, poštovú a e-mailovú komunikáciu, nakoľko stránkové hodiny pre verejnosť sú až do odvolania zastavené.</text:span></text:p>
      <text:p text:style-name="P5">Žiadame podnikate<text:span text:style-name="T21">ľ</text:span>ov a firmy, aby venovali dezinfekcii mimoriadnu pozornosť a zodpovednosť.</text:p>
      <text:p text:style-name="P7"><text:span text:style-name="T1">Informovanie obyvateľov </text:span><text:span text:style-name="T2">obce Belá</text:span><text:span text:style-name="T1"> o aktuálnej situácii bude prebiehať prostredníctvom </text:span><text:span text:style-name="T2">miestneho rozhlasu, na </text:span><text:span text:style-name="T1">úradnej tabule a webovej stránk</text:span><text:span text:style-name="T2">e</text:span><text:span text:style-name="T1"> </text:span><text:span text:style-name="T2">obce Belá.</text:span></text:p>
      <text:p text:style-name="P4">------------------------------------------------------------------------------------------------------------------------</text:p>
      <text:p text:style-name="P10"><text:span text:style-name="T15">Béla község válságstábjának helyi intézkedései</text:span></text:p>
      <text:p text:style-name="P9"><text:span text:style-name="T10">T</text:span><text:span text:style-name="Strong_20_Emphasis"><text:span text:style-name="T9">eki</text:span></text:span><text:span text:style-name="Strong_20_Emphasis"><text:span text:style-name="T1">ntettel a kialakult helyzetre, <text:s/>az egyre veszélyesebb COVID-19 koronavírus terjedése miatt 2020. március 12-től a következő intézkedések lépnek életbe községünk területén is:</text:span></text:span></text:p>
      <text:p text:style-name="P1"><text:span text:style-name="T1">Tilos bármilyen sport, kultúrális vagy más közösségi rendezvény</text:span><text:span text:style-name="T3">ek</text:span><text:span text:style-name="T1"> meg</text:span><text:span text:style-name="T3">szervezése</text:span><text:span text:style-name="T1"> visszavonásig.<text:line-break/></text:span><text:span text:style-name="T3">A tilalom vonatkozik</text:span><text:span text:style-name="T1"> mindeféle sport és kultúrális tevékenység</text:span><text:span text:style-name="T3">re</text:span><text:span text:style-name="T1"> <text:s/></text:span><text:span text:style-name="T3">és</text:span><text:span text:style-name="T1"> </text:span><text:span text:style-name="Strong_20_Emphasis"><text:span text:style-name="T9">egyéb zárt helyen <text:s/></text:span></text:span><text:span text:style-name="Strong_20_Emphasis"><text:span text:style-name="T11">vagy szabadtéren </text:span></text:span><text:span text:style-name="Strong_20_Emphasis"><text:span text:style-name="T9">történő csoportosulásra</text:span></text:span><text:span text:style-name="T9"> </text:span><text:span text:style-name="T1">(nem lesznek edzések:</text:span><text:span text:style-name="T4"> asztali tenisz, labdarúgás, énekcsoport prób</text:span><text:span text:style-name="T5">á</text:span><text:span text:style-name="T4">i, </text:span><text:span text:style-name="T5">a</text:span><text:span text:style-name="T4"> </text:span><text:span text:style-name="T5">J</text:span><text:span text:style-name="T4">ednotánál rendszeres csoportosulásra is vonatkozik, főképpen az udvarban!!!</text:span><text:span text:style-name="T1">).</text:span></text:p>
      <text:p text:style-name="P1"><text:span text:style-name="T1">A</text:span><text:span text:style-name="T8"> községi hivatalban az ügyfélfogadás </text:span><text:span text:style-name="T1"><text:s/></text:span><text:span text:style-name="T8">hétfőn, szerdán és pénteken </text:span><text:span text:style-name="T7">8.00 tól 12.00ó.ig </text:span><text:span text:style-name="T8">lesz. </text:span><text:span text:style-name="T1">Kérjük <text:s text:c="5"/>a lakosokat, hogy a községi hivatalt is csak </text:span><text:span text:style-name="T6">indokolt</text:span><text:span text:style-name="T1"> esetben látogassák. Vegyék igénybe <text:s text:c="18"/>a telefonon, vagy e-mailben történő kommunikációt. </text:span></text:p>
      <text:p text:style-name="P11">A <text:span text:style-name="T22">szentmisék</text:span> <text:span text:style-name="T22">a Szent kereszt felmagasztalásának templomában</text:span> <text:span text:style-name="T22">Bélán </text:span>elmaradnak a következő 2 hétben.</text:p>
      <text:p text:style-name="P12">A helyi óvoda 2020.03.13-ától (azaz péntektől) visszavonásig zárva lesz. A nyugdíjasklub és <text:s text:c="10"/>a <text:s/>könyvtár <text:s/>visszavonásig zárva lesz.</text:p>
      <text:p text:style-name="P1"><text:span text:style-name="T1">Felhívjuk figyelmüket, hogy a Munka-szociá</text:span><text:span text:style-name="T5">l</text:span><text:span text:style-name="T1">is </text:span><text:span text:style-name="T5">és család</text:span><text:span text:style-name="T1">ügyi hivatalok sem fogadnak ügyfeleket. Kérik, hogy ott is vegyék igénybe a telefonos, postai vagy e-mailen történő kommunikációt.<text:line-break/>Kérjük a lakosokat, hogy ha lehet, ne kiránduljanak, ne látogassanak más országokat.<text:line-break/><text:line-break/>Kérjük, hogy a vállalkozók, cégek is szenteljenek nagyobb figyelmet a tisztaságnak és <text:s text:c="21"/>a fertőtlenítésnek.</text:span></text:p>
      <text:p text:style-name="P13">Az aktuális fejleményekről fokozatosan tájékoztatjuk lakosainkat a hangosbemondón keresztül, <text:s text:c="6"/>a község hivatalos tábláján és a weboldal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4:57:00.688000000</meta:creation-date>
    <meta:print-date>2020-03-12T16:12:31.799000000</meta:print-date>
    <dc:date>2020-03-12T16:14:48.074000000</dc:date>
    <meta:editing-duration>PT25M52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8" meta:word-count="410" meta:character-count="3218" meta:non-whitespace-character-count="2755"/>
  </office:meta>
</office:document-meta>
</file>