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2pt" officeooo:paragraph-rsid="0019e824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19e824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fo:font-weight="bold" officeooo:paragraph-rsid="0019e824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  <style:text-properties officeooo:paragraph-rsid="0019e824"/>
    </style:style>
    <style:style style:name="P5" style:family="paragraph" style:parent-style-name="Text_20_body">
      <style:paragraph-properties fo:text-align="center" style:justify-single-word="false"/>
      <style:text-properties officeooo:paragraph-rsid="0019e824"/>
    </style:style>
    <style:style style:name="P6" style:family="paragraph" style:parent-style-name="Text_20_body">
      <style:paragraph-properties fo:text-align="start" style:justify-single-word="false"/>
      <style:text-properties officeooo:paragraph-rsid="0019e824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Times New Roman" fo:font-size="12pt" officeooo:paragraph-rsid="0019e824" style:font-size-asian="12pt" style:font-size-complex="12pt"/>
    </style:style>
    <style:style style:name="P8" style:family="paragraph" style:parent-style-name="Text_20_body" style:list-style-name="L2">
      <style:paragraph-properties fo:text-align="start" style:justify-single-word="false"/>
      <style:text-properties style:font-name="Times New Roman" fo:font-size="12pt" officeooo:paragraph-rsid="0019e824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8pt" fo:font-weight="bold" officeooo:paragraph-rsid="0019e824" style:font-size-asian="18pt" style:font-weight-asian="bold" style:font-size-complex="18pt" style:font-weight-complex="bold"/>
    </style:style>
    <style:style style:name="T1" style:family="text">
      <style:text-properties officeooo:rsid="0036225a"/>
    </style:style>
    <style:style style:name="T2" style:family="text">
      <style:text-properties fo:color="#385898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color="#385898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4pt" officeooo:rsid="00298aa4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36225a" style:font-size-asian="12pt" style:font-weight-asian="bold" style:font-size-complex="12pt" style:font-weight-complex="bold"/>
    </style:style>
    <style:style style:name="T9" style:family="text">
      <style:text-properties style:font-name="Times New Roman" officeooo:rsid="00298aa4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size="18pt" officeooo:rsid="00298aa4" style:font-size-asian="18pt" style:font-size-complex="18pt"/>
    </style:style>
    <style:style style:name="T12" style:family="text">
      <style:text-properties style:font-name="Times New Roman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11">Oznámenie</text:span></text:span></text:p>
      <text:p text:style-name="P5"><text:span text:style-name="Strong_20_Emphasis"><text:span text:style-name="T11">Vážení spoluobčania!</text:span></text:span></text:p>
      <text:p text:style-name="P4"><text:span text:style-name="Strong_20_Emphasis"><text:span text:style-name="T6"><text:line-break/>Ústredný krízový štáb Slovenskej republiky v súvislosti s koronavírusom prijal nasledujúce opatrenia:</text:span></text:span></text:p>
      <text:list xml:id="list656592982" text:style-name="L1">
        <text:list-item>
          <text:p text:style-name="P7">od 10. marca sa oficiálne zakazuje organizovanie športových, kultúrnych aj verejných podujatí na celom území krajiny</text:p>
        </text:list-item>
        <text:list-item>
          <text:p text:style-name="P7">nariaďuje sa povinná 14-dňová karanténa pre všetkých občanov, ktorí sa vrátia <text:s text:c="22"/>z postihnutých krajín, a to z Talianska, Číny, Južnej Kórei a Iránu</text:p>
        </text:list-item>
        <text:list-item>
          <text:p text:style-name="P7">dobrovoľnú karanténu by aj naďalej mali zvážiť všetci, ktorí majú klinické príznaky</text:p>
        </text:list-item>
        <text:list-item>
          <text:p text:style-name="P7"><text:span text:style-name="T1">z</text:span>a nerešpektovanie nariadenia môže byť občanovi uložená pokuta do výšky 1 650  eur.</text:p>
          <text:p text:style-name="P7"/>
        </text:list-item>
      </text:list>
      <text:p text:style-name="P4"><text:span text:style-name="Strong_20_Emphasis"><text:span text:style-name="T7">Viac informácií získate u vášho všeobecného lekára, na </text:span></text:span><text:span text:style-name="Strong_20_Emphasis"><text:span text:style-name="T8">stránke </text:span></text:span><text:span text:style-name="Strong_20_Emphasis"><text:span text:style-name="T7"> </text:span></text:span><text:a xlink:type="simple" xlink:href="http://www.health.gov.sk/" text:style-name="Internet_20_link" text:visited-style-name="Visited_20_Internet_20_Link"><text:span text:style-name="Strong_20_Emphasis">www.health.gov.sk</text:span></text:a><text:span text:style-name="Strong_20_Emphasis"><text:span text:style-name="T2">,</text:span></text:span><text:span text:style-name="Strong_20_Emphasis"><text:span text:style-name="T3"> </text:span></text:span><text:span text:style-name="Strong_20_Emphasis"><text:span text:style-name="T7">alebo </text:span></text:span><text:span text:style-name="Strong_20_Emphasis"><text:span text:style-name="T8">na tel. čísle</text:span></text:span><text:span text:style-name="Strong_20_Emphasis"><text:span text:style-name="T7"> 0800 221 234.</text:span></text:span></text:p>
      <text:p text:style-name="P6"><text:span text:style-name="Strong_20_Emphasis"><text:span text:style-name="T5">-------------------------------------------------------------------------------------------------------</text:span></text:span></text:p>
      <text:p text:style-name="P5"><text:span text:style-name="Strong_20_Emphasis"><text:span text:style-name="T5"/></text:span></text:p>
      <text:p text:style-name="P5"><text:span text:style-name="Strong_20_Emphasis"><text:span text:style-name="T12">Értesítés</text:span></text:span></text:p>
      <text:p text:style-name="P9">Tisztelt lakosok!</text:p>
      <text:p text:style-name="P3"/>
      <text:p text:style-name="P2">A Szlovák Köztársaság Központi Válságstábja a következő intézkedéseket vezette be:</text:p>
      <text:list xml:id="list2054112008" text:style-name="L2">
        <text:list-item>
          <text:p text:style-name="P8">március 10-től hivatalosan tilos az egész ország területén sport-, kulturális és nyilvános rendezvények szervezése</text:p>
        </text:list-item>
        <text:list-item>
          <text:p text:style-name="P8">mindenkinek, aki a legfertőzőbb országokból, beleértve Olaszországot, Kínát, Dél-Koreát és Iránt, tér haza Szlovákiába, kötelező a 14 napos karantén</text:p>
        </text:list-item>
        <text:list-item>
          <text:p text:style-name="P8">az önkéntes karantént továbbra is fontolóra kell vennie mindenkinek, akinek klinikai tünetei vannak</text:p>
        </text:list-item>
        <text:list-item>
          <text:p text:style-name="P8">a polgárok 1.650 eurós bírságot kaphatnak a fent leírtak megszegéséért.</text:p>
          <text:p text:style-name="P8"/>
        </text:list-item>
      </text:list>
      <text:p text:style-name="P4"><text:span text:style-name="T7">További tájékoztatást a körzeti orvostól, a </text:span><text:a xlink:type="simple" xlink:href="https://www.novezamky.sk/hu/vismo/www.health.gov.sk" text:style-name="Internet_20_link" text:visited-style-name="Visited_20_Internet_20_Link"><text:span text:style-name="T7">www.health.gov.sk</text:span></text:a><text:span text:style-name="T7"> honlapon vagy a 0800 221 234-es telefonszámon kaphatnak.</text:span></text:p>
      <text:p text:style-name="P2"/>
      <text:p text:style-name="P2"/>
      <text:p text:style-name="P1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4:44:01.122000000</meta:creation-date>
    <meta:print-date>2020-03-12T14:46:26.745000000</meta:print-date>
    <dc:date>2020-03-12T16:39:52.264000000</dc:date>
    <meta:editing-duration>PT3M29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9" meta:word-count="191" meta:character-count="1467" meta:non-whitespace-character-count="1278"/>
  </office:meta>
</office:document-meta>
</file>