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d340e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340e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3024e2" officeooo:paragraph-rsid="001d340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d340e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1d340e"/>
    </style:style>
    <style:style style:name="P6" style:family="paragraph" style:parent-style-name="Text_20_body">
      <style:paragraph-properties fo:text-align="center" style:justify-single-word="false"/>
      <style:text-properties officeooo:paragraph-rsid="001d340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d340e" style:font-size-asian="18pt" style:font-weight-asian="bold" style:font-size-complex="18pt" style:font-weight-complex="bol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384564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26b60d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26fa0f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c67b8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d6ac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d727b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384564" style:font-size-asian="14pt" style:font-weight-asian="bold" style:font-size-complex="14p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384564" style:font-weight-asian="bold" style:font-weight-complex="bold"/>
    </style:style>
    <style:style style:name="T12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Times New Roman" fo:font-size="18pt" fo:font-weight="bold" officeooo:rsid="00384564" style:font-size-asian="18pt" style:font-weight-asian="bold" style:font-size-complex="18pt" style:font-weight-complex="bold"/>
    </style:style>
    <style:style style:name="T14" style:family="text">
      <style:text-properties officeooo:rsid="0038456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d6ac4" style:font-weight-asian="normal" style:font-weight-complex="normal"/>
    </style:style>
    <style:style style:name="T17" style:family="text">
      <style:text-properties officeooo:rsid="001d6a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14">A</text:span>ko sa proti vírusu treba chrániť</text:p>
      <text:p text:style-name="P4"/>
      <text:p text:style-name="P2">Predovšetkým pravidelným, dôkladnejším umývaním rúk. Pri kýchaní a kašli, zakrytím úst jednorazovou papierovou vreckovkou, v prípade, že ju nemáte, použ<text:span text:style-name="T17">i</text:span>tím lakťovej jamky, v žiadnom prípade nekýchajte a nekašlite do dlane! Dodržiavaním bezpečnej vzdialenosti minimálne 2 metre. Vyhýbaním sa kontaktu rúk so sliznicami, to znamená nedotýkať sa očí, nosa či úst. Používanie tvárovej masky je doporučené už tým, ktorý sú chorí.</text:p>
      <text:p text:style-name="P2"/>
      <text:p text:style-name="P3">Počas nákupov, na pošte a podobných miestach dodržujte odstup 2 metre, nezaraďujte sa blízko!</text:p>
      <text:p text:style-name="P3">Obmedzujte cestovanie hromadnou dopravou a zvážte dôvod cestovania!</text:p>
      <text:p text:style-name="P3">Odporúčame Vám zvážiť aj osobné návštevy a priamy kontakt, ako aj podávanie rúk.</text:p>
      <text:p text:style-name="P3">V uzavretých priestoroch odporúčame časté vetranie!</text:p>
      <text:p text:style-name="P2"><text:span text:style-name="Strong_20_Emphasis"><text:span text:style-name="T15"><text:line-break/><text:line-break/>Ako rozpoznáme príznaky vírusu? Viac než 38 stupňová horúčka, kašeľ, dýchavičnosť, slabosť <text:s text:c="8"/>a únava. V prípade že máte takéto príznaky, zavolajte lekárovi, ktorý Vám poradí a zabezpečí, aby ste neohrozili ostatných pacientov. Nenavštívte ho osobne. Ak ste máte podozrenie že ste infikovaní vírusom, zavolajte </text:span></text:span><text:span text:style-name="Strong_20_Emphasis"><text:span text:style-name="T16">R</text:span></text:span><text:span text:style-name="Strong_20_Emphasis"><text:span text:style-name="T15">egionálny úrad verejného zdravotníctva </text:span></text:span><text:span text:style-name="Strong_20_Emphasis"><text:span text:style-name="T16">N</text:span></text:span><text:span text:style-name="Strong_20_Emphasis"><text:span text:style-name="T15">itrianskeho kraja na tel. <text:s text:c="18"/>čísle <text:s/>0948 495 915 alebo volajte bezplatné číslo Ministerstva zdravotníctva <text:s/>0800 611 117. 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5">------------------------------------------------------------------------------------------------------------------------</text:span></text:span></text:p>
      <text:p text:style-name="P5"><text:span text:style-name="Strong_20_Emphasis"><text:span text:style-name="T1"/></text:span></text:p>
      <text:p text:style-name="P6"><text:span text:style-name="Strong_20_Emphasis"><text:span text:style-name="T13">Hogyan l</text:span></text:span><text:span text:style-name="Strong_20_Emphasis"><text:span text:style-name="T12">ehet a koronavírus ellen védekezni</text:span></text:span></text:p>
      <text:p text:style-name="P5"><text:span text:style-name="Strong_20_Emphasis"><text:span text:style-name="T1">Elsősorban a hosszabb és alaposabb kézmosással, ami nemcsak a kéz tenyér részét jelenti, de <text:s text:c="10"/>a kézfelület, az ujjközök és körmök alapos átmosását is. Köhögésnél, tüsszentésnél </text:span></text:span><text:span text:style-name="Strong_20_Emphasis"><text:span text:style-name="T6">egyhasználatos </text:span></text:span><text:span text:style-name="Strong_20_Emphasis"><text:span text:style-name="T1">papírzsebkendő</text:span></text:span><text:span text:style-name="Strong_20_Emphasis"><text:span text:style-name="T6">t használjunk, ennek</text:span></text:span><text:span text:style-name="Strong_20_Emphasis"><text:span text:style-name="T1"> hiányában a könyökhajlatb</text:span></text:span><text:span text:style-name="Strong_20_Emphasis"><text:span text:style-name="T6">a </text:span></text:span><text:span text:style-name="Strong_20_Emphasis"><text:span text:style-name="T1">köhög</text:span></text:span><text:span text:style-name="Strong_20_Emphasis"><text:span text:style-name="T6">jünk</text:span></text:span><text:span text:style-name="Strong_20_Emphasis"><text:span text:style-name="T1">, semmiképp se <text:s text:c="14"/>a teny</text:span></text:span><text:span text:style-name="Strong_20_Emphasis"><text:span text:style-name="T6">erünkbe!</text:span></text:span><text:span text:style-name="Strong_20_Emphasis"><text:span text:style-name="T1"> <text:s/>Elkerülendő a szem, az orr illetve a száj kézzel való érintése. A szájmaszk használata azoknak ajánlott, akik már megbetegedtek vagy tüneteik vannak. Sokat szellőztessünk mindenhol!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>Bevásárláskor, a postán </text:span></text:span><text:span text:style-name="Strong_20_Emphasis"><text:span text:style-name="T6">és hasonló helyen, ahol várakoznunk kell, </text:span></text:span><text:span text:style-name="Strong_20_Emphasis"><text:span text:style-name="T1">tartsunk egymástól kellő távolságot, </text:span></text:span><text:span text:style-name="Strong_20_Emphasis"><text:span text:style-name="T3">azaz 2 méter távolság betartásával</text:span></text:span><text:span text:style-name="Strong_20_Emphasis"><text:span text:style-name="T1">, ne sorakozzunk közvetlen egymás után! </text:span></text:span><text:span text:style-name="Strong_20_Emphasis"><text:span text:style-name="T4">Kerüljük a tömegközlekedést, ha van rá módunk, fontoljuk meg fontosságát az utazásunknak.</text:span></text:span><text:span text:style-name="Strong_20_Emphasis"><text:span text:style-name="T1"> </text:span></text:span><text:span text:style-name="Strong_20_Emphasis"><text:span text:style-name="T5"><text:s/></text:span></text:span><text:span text:style-name="Strong_20_Emphasis"><text:span text:style-name="T7">A</text:span></text:span><text:span text:style-name="Strong_20_Emphasis"><text:span text:style-name="T5"> személyes látogatásokat is vegyük fontolóra és </text:span></text:span><text:span text:style-name="Strong_20_Emphasis"><text:span text:style-name="T7">vele járó</text:span></text:span><text:span text:style-name="Strong_20_Emphasis"><text:span text:style-name="T5"> kézfogást és egyébb érintkezést.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1">Hogyan ismerhetjük fel a koronav</text:span></text:span><text:span text:style-name="Strong_20_Emphasis"><text:span text:style-name="T7">í</text:span></text:span><text:span text:style-name="Strong_20_Emphasis"><text:span text:style-name="T1">rust? Magasabb mint 38 fokos láz, köhögés, légszomj, gyengeség. Amennyiben ezeket a jeleket érzékelik magukon, a kezelőorvost nem személyesen kell felkeresni, hanem telefonom kell tőle tanácsot kérni, illetve amennyiben fennáll a gyanú, hogy <text:s text:c="9"/>a koronav</text:span></text:span><text:span text:style-name="Strong_20_Emphasis"><text:span text:style-name="T7">í</text:span></text:span><text:span text:style-name="Strong_20_Emphasis"><text:span text:style-name="T1">russal lehetnek megfertőzve, a regionális közegészségügy nyitrai kirendeltségét h</text:span></text:span><text:span text:style-name="Strong_20_Emphasis"><text:span text:style-name="T2">í</text:span></text:span><text:span text:style-name="Strong_20_Emphasis"><text:span text:style-name="T1">v</text:span></text:span><text:span text:style-name="Strong_20_Emphasis"><text:span text:style-name="T7">ja</text:span></text:span><text:span text:style-name="Strong_20_Emphasis"><text:span text:style-name="T1"> <text:s text:c="6"/>a következő telefonszámon: 0948 495 915 vagy az Egészségügyi minisztérium ingyenes számát: <text:s text:c="7"/>0800 611 117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5:07:27.062000000</meta:creation-date>
    <dc:date>2020-03-12T16:39:00.093000000</dc:date>
    <meta:editing-duration>PT4M29S</meta:editing-duration>
    <meta:editing-cycles>3</meta:editing-cycles>
    <meta:generator>LibreOffice/6.2.7.1$Windows_X86_64 LibreOffice_project/23edc44b61b830b7d749943e020e96f5a7df63bf</meta:generator>
    <meta:print-date>2020-03-12T16:38:33</meta:print-date>
    <meta:document-statistic meta:table-count="0" meta:image-count="0" meta:object-count="0" meta:page-count="1" meta:paragraph-count="12" meta:word-count="351" meta:character-count="2760" meta:non-whitespace-character-count="2341"/>
  </office:meta>
</office:document-meta>
</file>