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left"/>
    </style:style>
    <style:style style:name="Tabuľka1.A" style:family="table-column">
      <style:table-column-properties style:column-width="15.771cm"/>
    </style:style>
    <style:style style:name="Tabuľka1.B" style:family="table-column">
      <style:table-column-properties style:column-width="0.575cm"/>
    </style:style>
    <style:style style:name="Tabuľka1.C" style:family="table-column">
      <style:table-column-properties style:column-width="0.654cm"/>
    </style:style>
    <style:style style:name="Tabuľka1.A1" style:family="table-cell">
      <style:table-cell-properties style:vertical-align="middle" fo:padding="0cm" fo:border="none"/>
    </style:style>
    <style:style style:name="Tabuľka2" style:family="table">
      <style:table-properties style:width="17cm" table:align="left"/>
    </style:style>
    <style:style style:name="Tabuľka2.A" style:family="table-column">
      <style:table-column-properties style:column-width="17cm"/>
    </style:style>
    <style:style style:name="Tabuľka2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669900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135cae" style:text-line-through-style="none" style:text-line-through-type="none" style:text-underline-style="none" style:text-blinking="false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999999" style:font-name="Ari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arial" fo:font-size="10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arial" fo:font-size="10pt" style:text-underline-style="solid" style:text-underline-width="auto" style:text-underline-color="font-color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T1" style:family="text">
      <style:text-properties fo:color="#135cae" style:text-line-through-style="none" style:text-line-through-type="none" style:font-name="arial" fo:font-size="10pt" style:text-underline-style="none" fo:font-weight="normal" style:text-blinking="false" loext:padding="0cm" loext:border="none"/>
    </style:style>
    <style:style style:name="T2" style:family="text">
      <style:text-properties style:font-name="arial" fo:font-size="10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">COVID-19: Stanovisko k žiadosti o usmernenie pre samosprávy pri nakladaní s komunálnym odpadom</text:p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</table:table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3">Piatok, 20 Marec 2020 13:14</text:p>
            <text:p text:style-name="P3"/>
          </table:table-cell>
        </table:table-row>
        <table:table-row>
          <table:table-cell table:style-name="Tabuľka2.A1" office:value-type="string">
            <text:p text:style-name="P4">Nový koronavírus, ktorý spôsobuje ochorenie COVID-19, tak ako všetky iné vírusy, žije v bunke živého organizmu. Mimo živej bunky sa nerozmnožuje. Môže určitý čas prežiť na povrchu predmetov kontaminovaných v dôsledku šírenia kvapôčkovou cestou, ale následne, pokiaľ nenájde nového hostiteľa, hynie.</text:p>
            <text:p text:style-name="P4">Zároveň podľa najnovších poznatkov, ktoré boli publikované Svetovou zdravotníckou organizáciou (WHO) z 3. marca 2020 („Water, sanitation, hygiene and waste management for the COVID -19 virus") neexistujú žiadne dôkazy o prenose vírusu COVID – 19 pri nechránenom kontakte ľudí pri manipulácii s odpadom zo zdravotnej starostlivosti, ktorá je z hľadiska rizikovosti oveľa významnejšia ako pri komunálnom odpade.</text:p>
            <text:p text:style-name="P4">V súčasnosti pripravilo Ministerstvo zdravotníctva SR štandardné postupy v zdravotníctve pre COVID – 19, osobitne pre zdravotníkov a osobitne pre pacientov. V odporúčaní pre pacienta nakazeného uvedeným vírusom v domácej liečbe vyplýva nakladať s použitým materiálom (rúška, vreckovky) ako s bežným odpadom, ktorý si nevyžaduje špeciálny postup uskladnenia:</text:p>
            <text:p text:style-name="P4"/>
            <text:p text:style-name="P6"><text:a xlink:type="simple" xlink:href="https://www.standardnepostupy.sk/zverejnene-standardy-rozdelenie/" office:target-frame-name="_blank" xlink:show="new" text:style-name="Internet_20_link" text:visited-style-name="Visited_20_Internet_20_Link"><text:span text:style-name="T1">https://www.standardnepostupy.sk/zverejnene-standardy-rozdelenie/</text:span></text:a><text:span text:style-name="T2">.</text:span><text:line-break/><text:line-break/><text:span text:style-name="T2">Na základe vyššie uvedeného a pri používaní ochranných pracovných prostriedkov pracovníkov (rúška <text:s text:c="9"/>a rukavice) nie je predpoklad rizika prenosu nákazy pri nakladaní s komunálnym odpadom touto formou.</text:span></text:p>
            <text:p text:style-name="P4">Vychádzajúc z týchto skutočností Úrad verejného zdravotníctva SR odporúča likvidovať použité rúška <text:s text:c="11"/>a vreckovky z domácností ako bežný komunálny odpad v zmysle platnej legislatívy v pôsobnosti Ministerstva životného prostredia SR a v uvedenej súvislosti odporúča upozorniť verejnosť, aby tento druh odpadu nevhadzovala do nádob určených na separáciu odpadu (papier).</text:p>
            <text:p text:style-name="P6"> </text:p>
            <text:p text:style-name="P5">Text vypracoval: Odbor hygieny životného prostredia ÚVZ S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37:19.079000000</meta:creation-date>
    <dc:date>2020-03-23T10:38:22.351000000</dc:date>
    <meta:editing-duration>PT1M4S</meta:editing-duration>
    <meta:editing-cycles>1</meta:editing-cycles>
    <meta:document-statistic meta:table-count="2" meta:image-count="0" meta:object-count="0" meta:page-count="1" meta:paragraph-count="9" meta:word-count="247" meta:character-count="1895" meta:non-whitespace-character-count="1632"/>
    <meta:generator>LibreOffice/6.2.7.1$Windows_X86_64 LibreOffice_project/23edc44b61b830b7d749943e020e96f5a7df63bf</meta:generator>
  </office:meta>
</office:document-meta>
</file>