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b07c3"/>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text-properties fo:font-size="16pt" fo:font-weight="bold" officeooo:paragraph-rsid="001b07c3" style:font-size-asian="16pt" style:font-weight-asian="bold" style:font-size-complex="16pt" style:font-weight-complex="bold"/>
    </style:style>
    <style:style style:name="P7" style:family="paragraph" style:parent-style-name="Standard">
      <style:paragraph-properties fo:text-align="start" style:justify-single-word="false"/>
    </style:style>
    <style:style style:name="P8" style:family="paragraph" style:parent-style-name="Text_20_body">
      <style:paragraph-properties fo:text-align="start" style:justify-single-word="false"/>
      <style:text-properties loext:padding="0cm" loext:border="none"/>
    </style:style>
    <style:style style:name="P9" style:family="paragraph" style:parent-style-name="Text_20_body">
      <style:paragraph-properties fo:text-align="center" style:justify-single-word="false"/>
      <style:text-properties fo:font-size="16pt" fo:font-weight="bold" officeooo:paragraph-rsid="001bf940" style:font-size-asian="16pt" style:font-weight-asian="bold" style:font-size-complex="16pt" style:font-weight-complex="bold"/>
    </style:style>
    <style:style style:name="P10" style:family="paragraph" style:parent-style-name="Text_20_body">
      <style:paragraph-properties fo:text-align="center" style:justify-single-word="false"/>
      <style:text-properties fo:font-size="18pt" fo:font-weight="bold" officeooo:paragraph-rsid="001bf940" style:font-size-asian="18pt" style:font-weight-asian="bold" style:font-size-complex="18pt" style:font-weight-complex="bold"/>
    </style:style>
    <style:style style:name="P11" style:family="paragraph" style:parent-style-name="Text_20_body">
      <style:paragraph-properties fo:text-align="start" style:justify-single-word="false"/>
      <style:text-properties fo:font-size="8pt" style:font-size-asian="7pt" style:font-size-complex="8pt"/>
    </style:style>
    <style:style style:name="T1" style:family="text">
      <style:text-properties loext:padding="0cm" loext:border="none"/>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padding="0cm" loext:border="none"/>
    </style:style>
    <style:style style:name="T4" style:family="text">
      <style:text-properties officeooo:rsid="001bf9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POLÍCA <text:s/>SLOVENSKEJ <text:s/>REPUBLIKY</text:span></text:p>
      <text:p text:style-name="P9">KORONAVÍRUS: </text:p>
      <text:p text:style-name="P6">NOVÁ SÉRIA MIMORIADNYCH OPATRENÍ <text:s text:c="37"/>A VŠETKY UŽITOČNÉ INFORMÁCIE</text:p>
      <text:p text:style-name="P11"/>
      <text:p text:style-name="P3"><text:span text:style-name="T1">👮‍♂️</text:span> Žiadame vás, aby ste si detailne prečítali tento status a zdieľali ho medzi svojich všetkých priateľov, respektíve ho ukázali tým, ktorí nemajú účet na Facebooku. Chodí nám extrémne veľa súkromných správ, pričom nie je možné na všetky odpovedať. Je vysoká pravdepodobnosť, že odpoveď na vašu otázku nájdete v tomto statuse.</text:p>
      <text:p text:style-name="P5"><text:span text:style-name="T1">🚛</text:span> Výnimka pre kamionistov je platná aj na ďalšie dve nedele (29.3. a 5.4.)</text:p>
      <text:p text:style-name="P5"><text:span text:style-name="T1">👩‍🔬</text:span> K 24.3. 10:00 je na Slovensku 204 pozitívnych prípadov, za posledných 24 hodín ich bolo zistených 19.</text:p>
      <text:p text:style-name="P3"><text:span text:style-name="T1">❤️</text:span> Vláda SR apeluje na dôchodcov, ale aj ich rodiny, priateľov a známych, aby sa z úcty k vlastnému životu postarali o minimalizovanie pohybu dôchodcov na verejnosti, keďže sú najzraniteľnejší <text:s text:c="8"/>a v prípade infikovania existuje vyššia šanca, že ochoreniu podľahnú. V prípade, že sa nakazia vďaka svojmu nezodpovednému správaniu, hrozí masové obsadenie strategických zdravotníckych prístrojov. Seniori nad 65 rokov, vychádzajte z domu iba v nevyhnutných prípadoch, necestujte MHD a vlakmi.</text:p>
      <text:p text:style-name="P11"/>
      <text:p text:style-name="P1"><text:span text:style-name="T1">🚗</text:span> AKTUÁLNA SITUÁCIA NA HRANIČNÝCH PRIECHODOCH <text:span text:style-name="T1">🚗</text:span></text:p>
      <text:p text:style-name="P4"><text:span text:style-name="T1">➡️</text:span> V čase zverejnenia tohto statusu platí situácia zverejnená na tomto odkaze, kde nájdete detaily <text:s text:c="3"/>o všetkých otvorených hraničných priechodoch so všetkými susediacimi štátmi: <text:a xlink:type="simple" xlink:href="https://l.facebook.com/l.php?u=https%3A%2F%2Fbit.ly%2Fkorona_hranice1%3Ffbclid%3DIwAR3UOQCaYES_t5wJBptv7XpyVYYRMbp_qvzU05b-g3sooZ4bZPzhu3fj7mo&amp;h=AT03s98IMGs-uHfyrw6p3lVfrrwnqJF0IuFPl7a1Jo1SUuvNZNx43xidlq_xpY-i2LX9_rAbJk7XsM9jOXUr4RMzxdn1sb6bm9HyH9vS825Mcfeg7XpCRBcqSLv3pK7ZnOEtWS3gcnLoKmll8wUNh9jEguMh-ZxJKsMT8MsDgx1Ma0eYr0NX_uhvLwh-iNNh-iQYusMdd76pmnBUt6zHqAH-vpqgeHZ7yRoop_doHzkxg2L8d3pKwXmz7qhh9m4cTNskeFRsnTKbhYema09wRU5jSGv5NgQ0cQQ4zU6cegI6Jnbv_jLjynUiXw5nzqnBSQi-CVDUb4IAIgnEXE7Avq21nzWjZfduHuX7BqG9h1ZefOTOVw13-pq4dct7llowr4DZYSw1K-OCJZGZ09kvkdu6pW1xML4HyYj1IpRVFJIONWZhA6hRj6AbD0GK8pmF5craYhkbrUMe9ulIxyfWkWBrcrLlTtCTt_7PX-0TBIVvdeZUPDdXnhHK1i7rPqsxzgxLnHanCrTshxElX9Rm0PyKEKXk_-hxtTN2PLzkAUBrPq6FA0LWipBmd51jfD0EBzRK0rPMB0LvPAnILVDSC3Xq7jr8f8M-YaO7GdPtx0IHmQKq2WSodeX_wXmxue0_CHFfHf_ihXq0XQioI-vscveLf7R_gX7BsyXJGpau" office:target-frame-name="_blank" xlink:show="new" text:style-name="Internet_20_link" text:visited-style-name="Visited_20_Internet_20_Link">https://bit.ly/korona_hranice1</text:a><text:line-break/><text:span text:style-name="T1">➡️</text:span> Pozor, pre najaktuálnejší vývoj sledujte kontinuálne túto stránku a nové statusy</text:p>
      <text:p text:style-name="P11"/>
      <text:p text:style-name="P1"><text:span text:style-name="T1">❗</text:span>VÝBER Z OPATRENÍ VLÁDY SR<text:span text:style-name="T1">❗</text:span></text:p>
      <text:p text:style-name="P3"><text:span text:style-name="T1">✔️</text:span>Bude zavedená povinnosť pre každého nosiť rúško všade mimo bydliska (spôsob kontroly/udelenia sankcie nezodpovedným sa ešte spresní)</text:p>
      <text:p text:style-name="P3"><text:span text:style-name="T1">✔️</text:span>Budú uzavreté prevádzky (ktoré môžu byť dnes denne otvorené) v nedeľu za účelom sanitárneho dňa a oddychu pracovníkov obchodov</text:p>
      <text:p text:style-name="P3"><text:span text:style-name="T1">✔️</text:span>Budú zavedené špeciálne otváracie hodiny pre ľudí nad 65 rokov vo všetkých otvorených prevádzkach od 09:00 hod do 12:00 hod. (informujte o tom svojich starších príbuzných, známych <text:s text:c="5"/>a priateľov)</text:p>
      <text:p text:style-name="P3"><text:span text:style-name="T1">✔️</text:span>Dočasné zrušenie bezplatnej železničnej dopravy pre študentov</text:p>
      <text:p text:style-name="P3"><text:span text:style-name="T1">✔️</text:span>Posúvajú sa povinné zdravotnícke a preventívne prehliadky</text:p>
      <text:p text:style-name="P3"><text:span text:style-name="T1">✔️</text:span>Nebudú plynúť zákonné lehoty naprieč všetkými ministerstvami</text:p>
      <text:p text:style-name="P3"><text:span text:style-name="T1">✔️</text:span>Ohľadom platobných lehôt a možného ich posunu sa vláda vyjadrí neskôr</text:p>
      <text:p text:style-name="P3"><text:soft-page-break/><text:span text:style-name="T1">✔️</text:span>Platí núdzový stav pre zariadenia sociálnych služieb, ak aj zákaz návštev v domovoch dôchodcov</text:p>
      <text:p text:style-name="P3"><text:span text:style-name="T1">✔️</text:span>Ukončená činnosť denných stacionárov</text:p>
      <text:p text:style-name="P3"><text:span text:style-name="T1">✔️</text:span>Budú sa využívať lokalizačné dáta poskytovateľov mobilných telekomunikačných služieb <text:s text:c="13"/>v záujme verejného zdravia</text:p>
      <text:p text:style-name="P3"><text:span text:style-name="T1">✔️</text:span>Obce zriadia telefonické linky na jedlo na donášku</text:p>
      <text:p text:style-name="P3"><text:span text:style-name="T1">✔️</text:span>Platí výnimka pre poskytovanie služieb notárov a advokátov, nebudú plynúť zákonné lehoty, a to od 12.03.2020 do 30.04.2020</text:p>
      <text:p text:style-name="P3"><text:span text:style-name="T1">✔️</text:span>Do 30.04.2020 nebudú realizované žiadne exekúcie ani dražby</text:p>
      <text:p text:style-name="P3"><text:span text:style-name="T1">✔️</text:span>Bude zavedená prítomnosť policajtov a príslušníkov armády pri problematických nemocniciach, kde občania nerešpektujú pravidlá a ohrozujú svoje okolie</text:p>
      <text:p text:style-name="P3"><text:span text:style-name="T1">✔️</text:span>Pred každou nemocnicou kde sa robia odbery budú odberné miesta formou drive thru (prejazd autom, testovaná osoba nebude musieť opustiť vozidlo)</text:p>
      <text:p text:style-name="P3"><text:span text:style-name="T1">✔️</text:span>Platí odporúčanie pri každom rade ľudí na verejnosti, aby mali od seba odstup 2 metre</text:p>
      <text:p text:style-name="P3"><text:span text:style-name="T1">✔️</text:span>Od 30.03.2020 sa bude pri vstupe do nemocníc, fabrík a všetkých otvorených prevádzkach merať teplota z čela</text:p>
      <text:p text:style-name="P3"><text:span text:style-name="T1">✔️</text:span>RTVS bude každý deň o 18:00 hod. vysielať bohoslužby (upozornite na to seniorov vo vašom okolí) a taktiež bude mať povinnosť vysielať vyučovacie sloty pre deti</text:p>
      <text:p text:style-name="P3"><text:span text:style-name="T1">✔️</text:span>Budú zavedené bezplatné a cielené SMS správy pre vybrané skupiny ohrozených obyvateľov</text:p>
      <text:p text:style-name="P3"><text:span text:style-name="T1">✔️</text:span>Bola predĺžená platnosť zákazu organizovania spoločenských, hromadných a kultúrnych zhromaždení do odvolania</text:p>
      <text:p text:style-name="P3"><text:span text:style-name="T1">✔️</text:span>Budú vybraté tri nemocnice na západe, strede a výhode SR len pre pacientov s Covid-19, pričom <text:s text:c="4"/>v prípade ostatných nemocníc budú pre nich vyčlenené samostatné budovy</text:p>
      <text:p text:style-name="P3"><text:span text:style-name="T1">✔️</text:span>Plánuje sa nákup kvalitných testerov a zákaz vyvážania dôležitých liekov do zahraničia</text:p>
      <text:p text:style-name="P3"><text:span text:style-name="T1">✔️</text:span>Ministerstvo zahraničných vecí pripravuje analýzu príkladov toho, čo v zahraničí (ne)funguje <text:s text:c="7"/>v boji proti vírusu</text:p>
      <text:p text:style-name="P5"/>
      <text:p text:style-name="P1"><text:span text:style-name="T1">🚫</text:span> POVINNÁ KARANTÉNA A NAHLASOVANIE NEZODPOVEDNÝCH ĽUDÍ <text:span text:style-name="T1">🚫</text:span></text:p>
      <text:p text:style-name="P3"><text:span text:style-name="T1">❌</text:span> Povinná 14-dňová karanténa sa vzťahuje na osoby, ktoré boli v zahraničí a vracajú sa na územie SR v čase po 12.3.2020. Cez hraničné priechody sú na územie SR púšťaní iba občania SR s trvalým alebo prechodným pobytom na území SR, respektíve cudzinci s trvalým alebo prechodným pobytom na území SR. Pre ďalšie výnimky si pozrite vyššie priložený link o situácii na všetkých hraničných priechodoch.</text:p>
      <text:p text:style-name="P3"><text:span text:style-name="T1">❌</text:span> V prípade, že ste uviazli v zahraničí a chcete sa vrátiť na Slovensko, kontaktujte ambasádu SR <text:s text:c="3"/>v danej krajine, respektíve ambasádu SR, pod ktorej kompetenciu daná krajina spadá. </text:p>
      <text:p text:style-name="P3"><text:span text:style-name="T1">❌</text:span> V prípade skupinového návratu organizovaného vládou SR, povinne nastúpite do skupinovej karantény v jednom zo štátnych zariadení. Ak sa vrátite na územie SR individuálne, aj karanténa bude individuálna.</text:p>
      <text:p text:style-name="P3"><text:soft-page-break/><text:span text:style-name="T1">❌</text:span> Porušovateľov karantény nahlasujte na čísla 158 alebo 159. Policajný zbor riešil už viac ako 250 prípadov porušenia karantény. Pre fyzické osoby je sankcia vo výške 1659 eur, pre právnické osoby a ich porušenie nariadení to je 20 000 eur.</text:p>
      <text:p text:style-name="P3"><text:span text:style-name="T1">❌</text:span> Do Prahy bolo prepravených hromadne niekoľko skupiniek Slovákov. Podľa vyjadrenia ministerstva zahraničných vecí sa niektorí "stratili" v Prahe, aby sa vyhli skupinovej karanténe. Pokiaľ to bude takto pokračovať, takýto nezodpovední občania SR môžu ohroziť bezpečný návrat domov svojim krajanom.</text:p>
      <text:p text:style-name="P5"/>
      <text:p text:style-name="P4"><text:span text:style-name="T3">⛔️</text:span><text:span text:style-name="T2"> NEPREŤAŽUJTE LINKU 158 </text:span><text:span text:style-name="T3">⛔</text:span></text:p>
      <text:p text:style-name="P4">Číslo 158 nie je infolinkou. O detailných podmienkach karantény môžete diskutovať <text:s text:c="24"/>s predstaviteľmi Úradu verejného zdravotníctva, ktorých čísla infoliniek nájdete v odkaze <text:s text:c="15"/>v nasledovnom odseku.</text:p>
      <text:p text:style-name="P5"/>
      <text:p text:style-name="P1"><text:span text:style-name="T1">⚠️</text:span> DÔLEŽITÉ ODKAZY NA ĎALŠIE INFORMÁCIE <text:span text:style-name="T1">⚠️</text:span></text:p>
      <text:p text:style-name="P5"><text:span text:style-name="T1">➡️</text:span> Všetko o vybavovaní dokladov, STK a podobne: <text:a xlink:type="simple" xlink:href="https://l.facebook.com/l.php?u=https%3A%2F%2Fbit.ly%2Fkorona_DOKLADY%3Ffbclid%3DIwAR27nhUjLLIesoOkHlnCC90cKh2OLTcxqC3Ku2dwhhLgN-gLif3oLGpUryU&amp;h=AT1SQ8EgfCwPdMM1StczW-r6j8j75j4bbaqmhWVP4V6pIFWWfTAeJSdd_B2ArcYv3vAjUctyUlfUx1JJlZ_cAIjouQZBb13EWTXVEcOpeK_0qZHxCVQBLsd1zVbd3uWT1-F7sZMa4X8MCM_-ZXzKOdGOIRqaMYtudV5EZuW4ZgM3fcjGR_QVp5ZAk5T-pBPYWgKqEbZq8F1cMqmwH28PyfltiPRNeYez3j5LfWRPR2_9D9GRzh-wndhJX17hfKyiaLDmnluHtwSovYkJKz5wBM-48unAZffZhI9jwDad28n56jGDyswHcZIbC9JDtfp9VSLegWIs50ml1eCi6Yw0noHl6-W3Y0SpKQioxzwjJLRuDEjIqq3uEqpyu2ribGbZOR0rQh4EkgAdfBKmykYDtdwctMycqQCqk8Nnj3D0RLf4N1I_caOiF5ldST30MZoVIrpD1TDfN5RAzOuF7DT4wS-JS1E4hL4ZIBdmFmtsj2aReaEMS9XQhjWFHyDlEfGUB0sc16JE8J5ileBCpSfz1hcklLlGh8W9Tu43fddN-ryJsXpbsiqp-O5T50MbeR3Kl9QITX77Cf10PwrFDaz32_TLnDBxE8S5y2YVLkqebal11kvSBbjjY5m7XkwBhXSADTCvf_tiwsgEXYPT3Vro6f7TDc69BFAk2YjYX1Hd" office:target-frame-name="_blank" xlink:show="new" text:style-name="Internet_20_link" text:visited-style-name="Visited_20_Internet_20_Link">https://bit.ly/korona_DOKLADY</text:a><text:line-break/><text:span text:style-name="T1">➡️</text:span> Neverte hoaxom o koronavíruse, informácie si overujte aj na FB stránke Hoaxy a podvody - Polícia SR<text:line-break/><text:span text:style-name="T1">➡️</text:span> Priebežne aktualizovaný počet nakazených s ich lokalizáciou na mape Slovenska: <text:a xlink:type="simple" xlink:href="https://l.facebook.com/l.php?u=https%3A%2F%2Fportal.minv.sk%2Fcovid19map%3Ffbclid%3DIwAR1tEIGenKphyHlGEcTCj3XKbY0jRLhPzP8EIJW7UK24t6Xy_lJotiEI5OM&amp;h=AT1mAXQTJrxJIYSgfCmfPWQnPj8NHODF3POh_ovmr_iUZ2R4UUEL3kzvFGqyWaSGl8X1ABJpPl5pgum98pX7rpNUQdVRjoR7d8L5K-CA731vBk3Cb-Pt29GLtX_BObS83N0gRW2o9hK3B7j6XP0oS7OJxBqcfqzIjhJFsJKy60KQtzyFDEjqa3OWW-gn4_1py4d-3FYp2qW0mlVsTaMCC1LCpQLoE6-aZjv4wnhNpH4C1h7DAQdS4xJoDZZktgh4nh9pvHB8pNKpS0JsBQSo_m75j57-PNBcjf2oNk1zmfzpR0aEe_IMa59dI9nToTTJz9Hi_Ev98kMFdLhAyYkWajrgqSvldVbXjiLPtgp89JRm3oSyr_AJcim3wcAKFsl5ekzFdcrwRIoDkLL23zd6mRwVviJi7oI5A4iYhWvV9wZFhivAJ9YBkjLuFwdZDRBjMhrWt-XW_1XhDdg4I8qtR2NwHjbpSePotuAyb-JtFi0X6U1sQwBVfx0ycDHGaOfetLn_mWWlAvOQTm--gXSI4CFWTiO3BGuesqJbURqIpWRIq0k6smXVYnqi5IPi-jjp544BYgKWBGbl_NoIHm3_zqSGbQj_kC6jw3aXYQh8Vvda99qZiLxfsvbzpC7IZaHPk4msPRIyBLNJ7ZC-nzbI71yqgDu7_KWA-NMHEi786HELlNE" office:target-frame-name="_blank" xlink:show="new" text:style-name="Internet_20_link" text:visited-style-name="Visited_20_Internet_20_Link">https://portal.minv.sk/covid19map</text:a><text:line-break/><text:span text:style-name="T1">➡️</text:span> Štátny web o koronavíruse: <text:a xlink:type="simple" xlink:href="https://l.facebook.com/l.php?u=https%3A%2F%2Fwww.korona.gov.sk%2F%3Ffbclid%3DIwAR29_fQkuvdpJIEb-UNsaGK1fqDvgxkizYdev8s6Nm3Wr-27kbQoryG1Cyo&amp;h=AT3nR-7lJi34u6Gt44WHbOYj6qliXPHfn78cDZG-SgCHeerZ6Q0_xfPvoy0NSLhJ0YAEo56JQdsqmAuQCP7IMDFa4z79v8l7FrfHQKiKc81BHu25yf2CLILbfQVUOvaXKgf6qw9-7ESg85ITsaRftytFRljLcsGaVNM444xpkF0fP--SvMQgEWmXz2nUlCVhS4MNbwWfNqPRWXuF-nKKHx2PNxdVNY3U8ZQ3MUDSdmjI3KNGhHvHxgDDleWgzJh4Pn9NJsT57RMFzHf8Ha0tm13RLxVz6uIRfJylofH1-PxBnwlMtCYJ0QZTV85gVwQhW_Ajfve9CQX1mmwqwhku422j3z1S1QdshvImbwlIKrZxAA324zE7-pwWYPKcX7NW5Wr9red9qFMZ6ZBHiUOxGqECG8vlUO45L0DLccPBdss2DGAqtxLyrUSFc0D1jPgjKmpYT4VZgWSdLGJs4gMl8WubZWr-FoqeGuS7NEV7GmATucW6VAg3J76f7eqVk3gp6KAtKsECeCxkl5M4d-lGgq0tU8QR6eCrzomb-5MS4tLZZyLPw4XhrDtmGMct-ZTOKE4M0rj_X4Dn-z5TsyeeF-2esN5tVSMM3ng9x5Aey9kDV_R517jiYDlScOff4CdhMEKQbWRzUh8-hxT7F_M3qoS8EIjKHp3VhL7SAw3W" office:target-frame-name="_blank" xlink:show="new" text:style-name="Internet_20_link" text:visited-style-name="Visited_20_Internet_20_Link">https://www.korona.gov.sk</text:a><text:line-break/><text:span text:style-name="T1">➡️</text:span> Úrad verejného zdravotníctva s infolinkami: <text:a xlink:type="simple" xlink:href="https://l.facebook.com/l.php?u=http%3A%2F%2Fwww.uvzsr.sk%2F%3Ffbclid%3DIwAR05aLUuwHWMxIkICTadQmQ1Lv64MZHBxvCGaC6zNg3OeS4Ow6Nx1XB0Nq4&amp;h=AT1IYln8ecTLopYU5_ZQ99AhZTffa3BLNTnS8qbMsXMm_qZD9jIld7qyHIr1p6o5W1dlbXh18xrx4YjLOJrZCEfrR2y6SwwkNZ5Kplh_NxKOu1GVSAfGqSdudekk2_NKBDNzhAZ86QiMWi2kDtJ-BJsd_HLf0kuyqtWQbzhXHg7X_zDl7a2lxKs8BlGgRrg31_SfTDwhKxiTRwcdNO8aF1L0Wn07bY-rlSgLqqHDpzeJ75jgjijpMp0SeaEFIIzzJ9F2QnbDEnBFj-E7rbPWe44P-7Q9upGXXySHTBHBf6vwGQ6HdlSAXtSePFaiS2zAxYMH-bfLxzX5BLYCm1zJMNZrF-SF2hgj3GaSRba5_MM3U-WdkbkGxvPy6VldjTJIcR2qjD1XEKyMQBbUgCGuOV-3dedtccazWOi6ch6ihLjWmfChKLGoSPcVGlNGo-UU7xVPKB8qAvnNT8Q1GYEaEMRizCwN4LM_4bWwtgLNvzAMzox1z-nJ4Xw_Spg_2doBlMxHQr-jQS2hJCnd2HEtiP5I_VZs7mJrNZuvdYeV4xhuU1iVuVHMspRcu7ocPPsJqJqgPSr4b1kwDM6O4zmXM_AYEmCxZkCzjNpL9Z1s4TZX8EW9tON1ah5mlQden2-hGgn09Wi6ChdSjKC7xqoDzgr38BfUuENWtJcUydSI" office:target-frame-name="_blank" xlink:show="new" text:style-name="Internet_20_link" text:visited-style-name="Visited_20_Internet_20_Link">http://www.uvzsr.sk</text:a><text:line-break/><text:span text:style-name="T1">➡️</text:span> Ministerstvo zdravotníctva SR: <text:a xlink:type="simple" xlink:href="https://l.facebook.com/l.php?u=https%3A%2F%2Fwww.health.gov.sk%2F%3Ffbclid%3DIwAR2WwH6awgrSEBIbRx_ZnEeLHx63i-XUa4u4nou80nqX_9jvdtmf4lXycts&amp;h=AT2bG7HXTweovX_-TNsLoNVP-KMu_lymjJfTQesN7OeARD1DkSyaCAYbXPUzBON7rAaJvVz404uDkBPhX5GXhVB4N0ZqJshaCkEbwHIgsYTwac1D1Hu6KFEFwLGKeXEtByZxAfA3EFkf_WIJsuPkKQB9NxVmSV4WVbx1HW6m0WarcWkrUak97aN3g2cQFjdlF5lRIsabF4BeIOXadKEWOil4DdXYM-Mx1Nz2ETtUt9WQTiO1foBar2qZwQLYaXHeKjGYOuQXbUuLhs9lAKaXh2Ibq7Y3im1xjEmhzD6T18yO5NRAokgd3mKOEwrlIs39Xd6gNOWqGQXqm15jwdNTYLV1T3VEcaw1oY8jEqM_rI0kpIS9sFvN_rI_mXre-U4wOTB7dqtvVuY0tkSryn3VUO-xTKiVvA-EpTGp-AatAQ4q2J_0gsaMB12CbIPpekKYRjFFFIQUR0TB7EZ62OBsenUwyTSrQqiiJIeLdmPjFSkZo1VOsaQw5HKR8yKvcc1nEAXdtyGIdBFWns51R3l7w7EmgtJbEr-v7Er454ov1llP24QWRrYRHBUn4c16K6GHpav_nnbtrqdsA9MkyfJ8De26WiT1DfVUj7xknjQUCU2lsLZNE4Q9xWxa7m39KEcdU68CPJiP2eRRKmvyojphWC7g4PR3TQGzHuOUsFU7" office:target-frame-name="_blank" xlink:show="new" text:style-name="Internet_20_link" text:visited-style-name="Visited_20_Internet_20_Link">https://www.health.gov.sk</text:a><text:line-break/><text:span text:style-name="T1">➡️</text:span> VIDEO: Základné informácie o koronavíruse: <text:a xlink:type="simple" xlink:href="https://bit.ly/co_vediet_korona?fbclid=IwAR0STGCZTL-ZOAsLsLMsVQs_1K0GiFXRUTsublj_-5IS6G6xvlY04Lc1p4k" office:target-frame-name="_blank" xlink:show="new" text:style-name="Internet_20_link" text:visited-style-name="Visited_20_Internet_20_Link">http://bit.ly/co_vediet_korona</text:a></text:p>
      <text:p text:style-name="P8"/>
      <text:p text:style-name="P2"><text:span text:style-name="T1">👮‍♀️</text:span> POĎAKOVANIE <text:span text:style-name="T1">👮‍♂️</text:span><text:line-break/>Policajný zbor ďakuje všetkým zodpovedným občanom SR za ukážkové preventívne správanie, ktoré je príkladom pre všetky krajiny sveta. Rúško nie je hanba. Spolu to zvládne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4:24:48.022000000</meta:creation-date>
    <meta:print-date>2020-03-24T14:30:47.898000000</meta:print-date>
    <dc:date>2020-03-24T14:36:38.017000000</dc:date>
    <meta:editing-duration>PT9M26S</meta:editing-duration>
    <meta:editing-cycles>2</meta:editing-cycles>
    <meta:generator>LibreOffice/6.2.7.1$Windows_X86_64 LibreOffice_project/23edc44b61b830b7d749943e020e96f5a7df63bf</meta:generator>
    <meta:document-statistic meta:table-count="0" meta:image-count="0" meta:object-count="0" meta:page-count="3" meta:paragraph-count="44" meta:word-count="890" meta:character-count="6341" meta:non-whitespace-character-count="5372"/>
  </office:meta>
</office:document-meta>
</file>