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, 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15.771cm"/>
    </style:style>
    <style:style style:name="Tabuľka1.B" style:family="table-column">
      <style:table-column-properties style:column-width="0.575cm"/>
    </style:style>
    <style:style style:name="Tabuľka1.C" style:family="table-column">
      <style:table-column-properties style:column-width="0.654cm"/>
    </style:style>
    <style:style style:name="Tabuľka1.A1" style:family="table-cell">
      <style:table-cell-properties style:vertical-align="middle" fo:padding="0cm" fo:border="none"/>
    </style:style>
    <style:style style:name="Tabuľka2" style:family="table">
      <style:table-properties style:width="17cm" table:align="left"/>
    </style:style>
    <style:style style:name="Tabuľka2.A" style:family="table-column">
      <style:table-column-properties style:column-width="17cm"/>
    </style:style>
    <style:style style:name="Tabuľka2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669900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135cae" style:text-line-through-style="none" style:text-line-through-type="none" style:text-underline-style="none" style:text-blinking="false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999999" style:font-name="Ari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arial" fo:font-size="10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style:font-name="arial" fo:font-size="10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</style:style>
    <style:style style:name="T1" style:family="text">
      <style:text-properties style:font-name="arial" fo:font-size="10pt" style:text-underline-style="solid" style:text-underline-width="auto" style:text-underline-color="font-color" loext:padding="0cm" loext:border="none"/>
    </style:style>
    <style:style style:name="T2" style:family="text">
      <style:text-properties style:font-name="arial" fo:font-size="10pt" loext:padding="0cm" loext:border="none"/>
    </style:style>
    <style:style style:name="T3" style:family="text">
      <style:text-properties fo:color="#135cae" style:text-line-through-style="none" style:text-line-through-type="none" style:font-name="Times New Roman" fo:font-size="11pt" style:text-underline-style="none" fo:font-weight="normal" style:text-blinking="false" loext:padding="0cm" loext:border="none"/>
    </style:style>
    <style:style style:name="T4" style:family="text">
      <style:text-properties style:font-name="Times New Roman" fo:font-size="11pt" loext:padding="0cm" loext:border="none"/>
    </style:style>
    <style:style style:name="T5" style:family="text">
      <style:text-properties fo:font-variant="normal" fo:text-transform="none" fo:color="#333333" fo:letter-spacing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">Stanovisko Úradu verejného zdravotníctva Slovenskej republiky k možnému prenosu nového koronavírusu SARS-CoV-2 pitnou vodou.</text:p>
            <text:p text:style-name="P2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</table:table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4">Streda, 18 Marec 2020 12:29</text:p>
            <text:p text:style-name="P4"/>
          </table:table-cell>
        </table:table-row>
        <table:table-row>
          <table:table-cell table:style-name="Tabuľka2.A1" office:value-type="string">
            <text:p text:style-name="P5">V súvislosti s epidemiologickou situáciou a výskytom ochorení COVID-19 vydala Svetová zdravotnícka organizácia (ďalej len „SZO") dňa 3. marca 2020 stanovisko, podľa ktorého nebola pitná voda ani v jednom prípade potvrdeným faktorom prenosu nového koronavírusu; súčasne považuje riziko vplyvu aktuálnej situácie na zásobovanie pitnou vodou za nízke 1).</text:p>
            <text:p text:style-name="P5"/>
            <text:p text:style-name="P7"><text:span text:style-name="T2">Vzhľadom na množiace sa otázky ohľadom možnej kontaminácie pitnej vody a prenosu koronavírusu pitnou vodou ÚVZ SR uvádza, že na základe stanoviska SZO, skúseností z epidémií v posledných rokoch (napr. epidémia SARS z roku 2003) ako i na spôsob zásobovania pitnou vodou (s dominantným využívaním podzemných zdrojov) na Slovensku </text:span><text:span text:style-name="T1">nie je potrebné mať obavy z používania pitnej vody z verejných vodovodov.</text:span><text:span text:style-name="T2"> Rovnako nie je potrebné pristupovať k osobitným opatreniam ako napr. zvyšovaniu dezinfekcie pitnej vody nad rámec kritérií, ktoré definuje </text:span><text:span text:style-name="Emphasis"><text:span text:style-name="T2">vyhláška Ministerstva zdravotníctva Slovenskej republiky <text:s text:c="10"/>č. 247/2017 Z. z., ktorou sa ustanovujú podrobnosti o kvalite pitnej vody, kontrole kvality pitnej vody, programe monitorovania a manažmente rizík pri zásobovaní pitnou vodou,</text:span></text:span><text:span text:style-name="T2"> alebo nad úroveň, ktorá vyvoláva zmeny v senzorických vlastnostiach pitnej vody a spôsobuje prekážky pri jej prijímaní spotrebiteľom. Postupy, ktoré sú u nás pri zásobovaní pitnou vodou používané pre zaistenie jej zdravotnej bezpečnosti <text:s text:c="7"/>v súvislosti s výskytom fekálnej kontaminácie, sú považované za dostatočné i na likvidáciu prípadnej kontaminácie koronavírusom, ktorá je ale vzhľadom k preukázanému prenosu nového koronavírusu kvapôčkovou infekciou nepravdepodobná.</text:span></text:p>
            <text:p text:style-name="P7"><text:span text:style-name="T2"/></text:p>
            <text:p text:style-name="P5">V prípade obyvateľov zásobovaných z vlastných studní, ktorých kvalita bola v minulosti vyhodnotená ako vyhovujúca a pri ktorých nedošlo k zmenám v ochrane a pri prevádzke, nie je potrebné prijímať dodatočné opatrenia. Prevarenie vody alebo používanie zariadení na úpravu vody s rôznymi účinnými technológiami (ultrafialové filtre, membránové filtre príp. používanie prípravkov na úpravu pitnej vody na báze chlóru) je možno odporučiť, ak došlo k zmenám pri využívaní studne.</text:p>
            <text:p text:style-name="P5"/>
            <text:p text:style-name="P5">Pre bezpečné používanie pitnej vody v domácnostiach je možno odporučiť najmä všeobecné opatrenia na zabránenie a minimalizáciu jej kontaminácie pred požívaním (napr. každý člen v domácnosti, okrem malých detí si vodu z vodovodného kohútika napúšťa sám, členovia si v domácnosti navzájom nepodávajú nádoby na pitie, pitná voda sa neskladuje príp. sa nádoby v prípade krátkodobého skladovania prikrývajú).</text:p>
            <text:p text:style-name="P7"/>
            <text:p text:style-name="P7"/>
            <text:p text:style-name="P7"/>
            <text:p text:style-name="P8"><text:span text:style-name="T2">Mgr. RNDr. MUDr. Ján Mikas, PhD.</text:span><text:line-break/><text:span text:style-name="T2">hlavný hygienik Slovenskej republiky</text:span></text:p>
            <text:p text:style-name="P6"/>
            <text:p text:style-name="P6"/>
            <text:p text:style-name="P6"/>
            <text:p text:style-name="P6"/>
            <text:p text:style-name="P7"><text:span text:style-name="T4">1) </text:span><text:a xlink:type="simple" xlink:href="https://www.who.int/publications-detail/water-sanitation-hygiene-and-waste-management-for-covid-19" office:target-frame-name="_blank" xlink:show="new" text:style-name="Internet_20_link" text:visited-style-name="Visited_20_Internet_20_Link"><text:span text:style-name="T3">https://www.who.int/publications-detail/water-sanitation-hygiene-and-waste-management-for-covid-19</text:span></text:a></text:p>
            <text:p text:style-name="P5"/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, 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9:01:56.372000000</meta:creation-date>
    <dc:date>2020-03-25T09:03:53.429000000</dc:date>
    <meta:editing-duration>PT1M58S</meta:editing-duration>
    <meta:editing-cycles>1</meta:editing-cycles>
    <meta:document-statistic meta:table-count="2" meta:image-count="0" meta:object-count="0" meta:page-count="1" meta:paragraph-count="8" meta:word-count="375" meta:character-count="2809" meta:non-whitespace-character-count="2425"/>
    <meta:generator>LibreOffice/6.2.7.1$Windows_X86_64 LibreOffice_project/23edc44b61b830b7d749943e020e96f5a7df63bf</meta:generator>
  </office:meta>
</office:document-meta>
</file>