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font-name="Arial" fo:font-size="13pt" fo:language="sk" fo:country="SK" officeooo:paragraph-rsid="000e10f5" style:font-size-asian="13pt" style:font-size-complex="13pt"/>
    </style:style>
    <style:style style:name="P2" style:family="paragraph" style:parent-style-name="Standard">
      <style:paragraph-properties fo:line-height="115%" fo:text-align="justify" style:justify-single-word="false"/>
      <style:text-properties fo:font-size="13pt" officeooo:paragraph-rsid="000e10f5" style:font-size-asian="13pt" style:font-size-complex="13pt"/>
    </style:style>
    <style:style style:name="P3" style:family="paragraph" style:parent-style-name="Standard">
      <style:paragraph-properties fo:line-height="115%" fo:text-align="justify" style:justify-single-word="false"/>
      <style:text-properties officeooo:paragraph-rsid="000e10f5"/>
    </style:style>
    <style:style style:name="P4" style:family="paragraph" style:parent-style-name="Heading_20_2">
      <style:paragraph-properties fo:text-align="center" style:justify-single-word="false"/>
      <style:text-properties style:font-name="Arial1" fo:font-size="16pt" officeooo:paragraph-rsid="000f6eb3" style:font-size-asian="16pt" style:font-size-complex="16pt"/>
    </style:style>
    <style:style style:name="P5" style:family="paragraph" style:parent-style-name="Heading_20_2">
      <style:paragraph-properties fo:text-align="center" style:justify-single-word="false"/>
      <style:text-properties style:font-name="Arial1" fo:font-size="16pt" officeooo:paragraph-rsid="000f6eb3" fo:background-color="#ffff00" style:font-size-asian="16pt" style:font-size-complex="16pt"/>
    </style:style>
    <style:style style:name="P6" style:family="paragraph" style:parent-style-name="Heading_20_2">
      <style:paragraph-properties fo:text-align="center" style:justify-single-word="false"/>
      <style:text-properties style:font-name="Arial1" fo:font-size="12pt" fo:font-weight="bold" officeooo:rsid="000b6e90" officeooo:paragraph-rsid="000b6e90" style:font-size-asian="12pt" style:font-weight-asian="bold" style:font-size-complex="12pt" style:font-weight-complex="bold"/>
    </style:style>
    <style:style style:name="P7" style:family="paragraph" style:parent-style-name="Heading_20_2">
      <style:paragraph-properties fo:margin-top="0cm" fo:margin-bottom="0cm" loext:contextual-spacing="false" fo:line-height="100%" fo:text-align="center" style:justify-single-word="false"/>
      <style:text-properties fo:color="#000000" style:font-name="Arial Black" fo:font-size="18pt" fo:font-weight="normal" officeooo:paragraph-rsid="000f6eb3" fo:background-color="#ffff00" style:font-size-asian="18pt" style:font-size-complex="18pt"/>
    </style:style>
    <style:style style:name="P8" style:family="paragraph" style:parent-style-name="Text_20_body">
      <style:paragraph-properties fo:text-align="center" style:justify-single-word="false"/>
      <style:text-properties style:font-name="Arial1" fo:font-size="16pt" officeooo:paragraph-rsid="000f6eb3" style:font-size-asian="16pt" style:font-size-complex="16pt"/>
    </style:style>
    <style:style style:name="P9" style:family="paragraph" style:parent-style-name="Text_20_body">
      <style:paragraph-properties fo:margin-top="0cm" fo:margin-bottom="0cm" loext:contextual-spacing="false" fo:line-height="100%"/>
      <style:text-properties fo:color="#000000" style:font-name="Arial" fo:font-size="12pt" fo:font-weight="normal" style:font-size-asian="12pt" style:font-size-complex="12pt"/>
    </style:style>
    <style:style style:name="P10" style:family="paragraph" style:parent-style-name="Text_20_body">
      <style:paragraph-properties fo:margin-top="0cm" fo:margin-bottom="0cm" loext:contextual-spacing="false" fo:line-height="115%"/>
      <style:text-properties fo:color="#000000" style:font-name="Arial" fo:font-size="12pt" fo:font-weight="normal" style:font-size-asian="12pt" style:font-size-complex="12pt"/>
    </style:style>
    <style:style style:name="P11" style:family="paragraph" style:parent-style-name="Text_20_body">
      <style:paragraph-properties fo:margin-top="0cm" fo:margin-bottom="0cm" loext:contextual-spacing="false" fo:line-height="115%" fo:text-align="justify" style:justify-single-word="false"/>
      <style:text-properties fo:color="#000000" style:font-name="Arial" fo:font-size="13pt" fo:font-weight="normal" style:font-size-asian="13pt" style:font-size-complex="13pt"/>
    </style:style>
    <style:style style:name="P12" style:family="paragraph" style:parent-style-name="Text_20_body">
      <style:paragraph-properties fo:margin-top="0cm" fo:margin-bottom="0cm" loext:contextual-spacing="false" fo:line-height="115%" fo:text-align="justify" style:justify-single-word="false"/>
      <style:text-properties fo:color="#000000" style:font-name="Arial" fo:font-size="13pt" fo:language="hu" fo:country="HU" fo:font-weight="normal" style:font-size-asian="13pt" style:font-size-complex="13pt"/>
    </style:style>
    <style:style style:name="P13" style:family="paragraph" style:parent-style-name="Text_20_body">
      <style:paragraph-properties fo:margin-top="0cm" fo:margin-bottom="0cm" loext:contextual-spacing="false" fo:line-height="115%" fo:text-align="justify" style:justify-single-word="false"/>
      <style:text-properties fo:color="#000000" style:font-name="Arial" fo:font-size="13pt" fo:language="hu" fo:country="HU" fo:font-style="italic" style:font-size-asian="13pt" style:font-size-complex="13pt"/>
    </style:style>
    <style:style style:name="P14" style:family="paragraph" style:parent-style-name="Text_20_body">
      <style:paragraph-properties fo:margin-top="0cm" fo:margin-bottom="0cm" loext:contextual-spacing="false" fo:line-height="115%" fo:text-align="justify" style:justify-single-word="false"/>
      <style:text-properties fo:color="#000000" style:font-name="Arial" fo:font-size="13pt" style:font-size-asian="13pt" style:font-size-complex="13pt"/>
    </style:style>
    <style:style style:name="P15" style:family="paragraph" style:parent-style-name="Text_20_body">
      <style:paragraph-properties fo:margin-top="0cm" fo:margin-bottom="0cm" loext:contextual-spacing="false" fo:line-height="115%" fo:text-align="justify" style:justify-single-word="false"/>
      <style:text-properties fo:color="#000000" style:font-name="Arial" fo:font-size="13pt" officeooo:paragraph-rsid="000e10f5" style:font-size-asian="13pt" style:font-size-complex="13pt"/>
    </style:style>
    <style:style style:name="P16" style:family="paragraph" style:parent-style-name="Text_20_body">
      <style:paragraph-properties fo:margin-top="0cm" fo:margin-bottom="0cm" loext:contextual-spacing="false" fo:line-height="115%" fo:text-align="start" style:justify-single-word="false"/>
      <style:text-properties fo:color="#000000" style:font-name="Arial" fo:font-size="13pt" fo:language="sk" fo:country="SK" fo:font-style="italic" style:font-size-asian="13pt" style:font-size-complex="13pt"/>
    </style:style>
    <style:style style:name="P17" style:family="paragraph" style:parent-style-name="Text_20_body">
      <style:paragraph-properties fo:margin-top="0cm" fo:margin-bottom="0cm" loext:contextual-spacing="false" fo:line-height="100%" fo:text-align="center" style:justify-single-word="false"/>
      <style:text-properties fo:color="#000000" style:font-name="Arial1" fo:font-size="16pt" fo:font-weight="normal" officeooo:paragraph-rsid="000f6eb3" style:font-size-asian="16pt" style:font-size-complex="16pt"/>
    </style:style>
    <style:style style:name="P18" style:family="paragraph" style:parent-style-name="Text_20_body">
      <style:paragraph-properties fo:margin-top="0cm" fo:margin-bottom="0cm" loext:contextual-spacing="false" fo:line-height="115%" fo:text-align="justify" style:justify-single-word="false"/>
      <style:text-properties fo:color="#000000" fo:font-size="13pt" style:font-size-asian="13pt" style:font-size-complex="13pt"/>
    </style:style>
    <style:style style:name="P19" style:family="paragraph" style:parent-style-name="Text_20_body">
      <style:paragraph-properties fo:margin-top="0cm" fo:margin-bottom="0cm" loext:contextual-spacing="false" fo:line-height="115%" fo:text-align="justify" style:justify-single-word="false"/>
      <style:text-properties fo:color="#000000" fo:font-size="13pt" officeooo:paragraph-rsid="000e10f5" style:font-size-asian="13pt" style:font-size-complex="13pt"/>
    </style:style>
    <style:style style:name="P20" style:family="paragraph" style:parent-style-name="Text_20_body">
      <style:paragraph-properties fo:margin-top="0cm" fo:margin-bottom="0cm" loext:contextual-spacing="false" fo:line-height="115%" fo:text-align="justify" style:justify-single-word="false"/>
    </style:style>
    <style:style style:name="P21" style:family="paragraph" style:parent-style-name="Text_20_body">
      <style:paragraph-properties fo:margin-top="0cm" fo:margin-bottom="0cm" loext:contextual-spacing="false" fo:line-height="100%"/>
      <style:text-properties style:font-name="Arial" fo:font-size="12pt" style:font-size-asian="12pt" style:font-size-complex="12pt"/>
    </style:style>
    <style:style style:name="T1" style:family="text">
      <style:text-properties style:font-name="Arial"/>
    </style:style>
    <style:style style:name="T2" style:family="text">
      <style:text-properties fo:language="hu" fo:country="HU"/>
    </style:style>
    <style:style style:name="T3" style:family="text">
      <style:text-properties fo:language="sk" fo:country="SK"/>
    </style:style>
    <style:style style:name="T4" style:family="text">
      <style:text-properties fo:color="#000000"/>
    </style:style>
    <style:style style:name="T5" style:family="text">
      <style:text-properties fo:color="#000000" style:font-name="Arial"/>
    </style:style>
    <style:style style:name="T6" style:family="text">
      <style:text-properties fo:color="#000000" style:font-name="Arial" fo:language="sk" fo:country="SK"/>
    </style:style>
    <style:style style:name="T7" style:family="text">
      <style:text-properties fo:color="#000000" style:font-name="Arial" fo:font-size="12pt" fo:language="sk" fo:country="SK" style:font-size-asian="12pt" style:font-size-complex="12pt"/>
    </style:style>
    <style:style style:name="T8" style:family="text">
      <style:text-properties fo:color="#000000" style:font-name="Arial" fo:font-size="12pt" style:font-size-asian="12pt" style:font-size-complex="12pt"/>
    </style:style>
    <style:style style:name="T9" style:family="text">
      <style:text-properties fo:color="#000000" style:font-name="Arial" fo:font-size="13pt" fo:language="sk" fo:country="SK" style:font-size-asian="13pt" style:font-size-complex="13pt"/>
    </style:style>
    <style:style style:name="T10" style:family="text">
      <style:text-properties fo:color="#000000" style:font-name="Arial" fo:font-size="13pt" style:font-size-asian="13pt" style:font-size-complex="13pt"/>
    </style:style>
    <style:style style:name="T11" style:family="text">
      <style:text-properties fo:color="#000000" fo:language="hu" fo:country="HU" fo:font-style="italic"/>
    </style:style>
    <style:style style:name="T12" style:family="text">
      <style:text-properties fo:color="#000000" fo:language="sk" fo:country="SK" fo:font-style="italic"/>
    </style:style>
    <style:style style:name="T13" style:family="text">
      <style:text-properties style:font-size-asian="12pt" style:font-size-complex="12pt"/>
    </style:style>
    <style:style style:name="T14" style:family="text">
      <style:text-properties style:font-name="Arial Black"/>
    </style:style>
    <style:style style:name="T15" style:family="text">
      <style:text-properties style:font-name="Arial Black" fo:font-size="18pt" style:font-size-asian="18pt" style:font-size-complex="18pt"/>
    </style:style>
    <style:style style:name="T16" style:family="text">
      <style:text-properties style:font-name="Arial Black" fo:font-size="18pt" officeooo:rsid="000f6eb3" style:font-size-asian="18pt" style:font-size-complex="18pt"/>
    </style:style>
    <style:style style:name="T17" style:family="text">
      <style:text-properties officeooo:rsid="000f6eb3"/>
    </style:style>
    <style:style style:name="T18" style:family="text">
      <style:text-properties fo:font-size="13pt" style:font-size-asian="13pt" style:font-size-complex="13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text:span text:style-name="T15">Školy zostávajú zatvorené <text:s text:c="20"/></text:span><text:span text:style-name="T16">24.03.2020</text:span> </text:h>
      <text:h text:style-name="P4" text:outline-level="2"/>
      <text:p text:style-name="P8"/>
      <text:section text:style-name="Sect1" text:name="dokument">
        <text:section text:style-name="Sect1" text:name="unpobtekane">
          <text:p text:style-name="P2"><text:span text:style-name="T6">Vyučovanie na školách bude prerušené až do odvolania. Dôvodom sú opatrenia týkajúce sa zabránenia šíreniu nového koronavírusu. Po utorkovom (24. marec 2020) rokovaní vlády o tom informoval minister školstva, vedy, výskumu a športu Branislav Gröhling.</text:span></text:p>
          <text:p text:style-name="P1"/>
          <text:p text:style-name="P2"><text:span text:style-name="T4">„</text:span><text:span text:style-name="T6">Písomné maturity” sa v tomto školskom roku neuskutočnia. Ako uviedol Gröhling, interná časť maturitnej skúšky, teda „ústne maturity”, by sa mala konať do dvoch týždňov od obnovenia výučby. „Chceme, aby maturanti tento rok maturovali, a to do 30. júna,” povedal minister školstva. Ak by opatrenie, ktoré sa týka prerušenej výučby do odvolania, nebolo zrušené, sú pripravené opatrenia, aby do 30. júna zmaturovali. Tento rok sa ruší aj Testovanie 9, teda monitor, ktorý píšu žiaci deviateho ročníka a žiaci štvrtého ročníka osemročných gymnázií.</text:span></text:p>
          <text:p text:style-name="P1"/>
          <text:p text:style-name="P2"><text:span text:style-name="T4">„</text:span><text:span text:style-name="T6">Prihlášky na stredné školy bude možné podať do 15. mája a potvrdenie lekára nebude možné, aby sme neurobili nával študentov smerom k ambulanciám. Prijímacie pohovory na stredné školy sa uskutočnia najneskôr do 30. júna,” povedal minister školstva.</text:span></text:p>
          <text:p text:style-name="P1"/>
          <text:p text:style-name="P1">Gröhling informoval o tom, že boli posunuté aj termíny zápisov do základných škôl. Tie by sa mali uskutočniť v druhej polovici apríla, od 15. do 30. apríla, ale bez osobnej prítomnosti detí. „Ideálne by to bolo elektronickou formou tam, kde je to možné,” povedal. Podávanie žiadostí do materských škôl bude počas celého mája.</text:p>
          <text:p text:style-name="P1"/>
          <text:p text:style-name="P2"><text:span text:style-name="T4">„</text:span><text:span text:style-name="T6">Čo sa týka regionálneho školstva, školský rok chceme reálne ukončiť tak, ako je naplánované, teda do 30. júna,” povedal minister školstva s tým, že učivo, ktoré sa nepreberie, sa bude posúvať do ďalšieho ročníka. V prípade vysokoškolákov chce minister školstva apelovať na Slovenskú rektorskú konferenciu, aby akceptovala tento stav.</text:span></text:p>
          <text:p text:style-name="P1"/>
          <text:p text:style-name="P3"><text:span text:style-name="T9">Gröhling poznamenal, že vzniká web </text:span><text:a xlink:type="simple" xlink:href="https://www.novezamky.sk/vismo/www.ucimenadialku.sk" text:style-name="Internet_20_link" text:visited-style-name="Visited_20_Internet_20_Link"><text:span text:style-name="T18">www.ucimenadialku.sk</text:span></text:a><text:span text:style-name="T9">, kde nájdu učitelia, žiaci, ale aj rodičia materiály na digitálne vzdelávanie.</text:span></text:p>
        </text:section>
        <text:p text:style-name="P16"/>
        <text:p text:style-name="P16">Zdroj: TASR</text:p>
        <text:p text:style-name="P10"/>
        <text:p text:style-name="P9"/>
        <text:p text:style-name="P9"><text:soft-page-break/></text:p>
        <text:h text:style-name="P7" text:outline-level="2">Az iskolák zárva maradnak <text:s text:c="19"/><text:span text:style-name="T17">2020.03.24.</text:span></text:h>
        <text:p text:style-name="P17"/>
        <text:p text:style-name="P17"/>
        <text:p text:style-name="P17"/>
        <text:p text:style-name="P17"/>
        <text:p text:style-name="P11">A tanítás az iskolákon a visszavonásig szünetelni fog a koronavírus terjedésének megakadályozása érdekében. A keddi (2020. március 24.) kormányülés után erről tájékoztatott Branislav Gröhlig, oktatásügyi miniszter.</text:p>
        <text:p text:style-name="P12"/>
        <text:p text:style-name="P12">Az „írásbeli érettségikre” ebben a tanévben nem kerül sor. Amint azt Gröhling elmondta, a „szóbeli érettségikre” az oktatás újrakezdésétől számított két héten belül fog sor kerülni. „Szeretnénk, ha az érettségizők idén érettségiznének, méghozzá június 30-ig” – mondta el a miniszter. Ha az oktatás szüneteltetése nem volna visszavonva, erre az esetre intézkedéseket készítenek elő, hogy június 30-ig leérettségizzenek. Idén nem kerül sor a 9. évfolyamosok tesztelésére se, tehát a monitorra, amit az alapiskolák kilencedik és a gimnáziumok negyedik évfolyamos tanulói írnak.</text:p>
        <text:p text:style-name="P18"/>
        <text:p text:style-name="P18">„<text:span text:style-name="T1">A középiskolákra a jelentkezést május 15-ig lehet beadni, orvosi igazolásra nem lesz lehetőség, hogy a rendelőket ne lepjék el a tanulók. A középiskolai felvételikre legkésőbb június 30-ig sor kerül” – tette hozzá a miniszter.</text:span></text:p>
        <text:p text:style-name="P14"/>
        <text:p text:style-name="P14">Gröhling arról is tájékoztatott, hogy elhalasztották az elsősök beiratkozásának időpontját is. A beiratkozás időpontja április 15-től április 30-ig tolódik, de a gyerekek személyes részvétele nélkül. „Ideális volna az elektronikus forma, már ahol erre lehetőség van” – állapította meg. Az óvodákba a jelentkezést májusban, egész hónapban le lehet adni.</text:p>
        <text:p text:style-name="P18"/>
        <text:p text:style-name="P19">„<text:span text:style-name="T1">Ami a regionális oktatást illeti, az tanévet valósan úgy szeretnénk befejezni, ahogy az tervezve van, tehát június 30-án” – tájékoztatott a miniszter azzal, hogy a tananyag, amit nem győznek átvenni áttolódik a következő tanévre. Az egyetemisták és főiskolások esetében a miniszter a Szlovákiai Rektorok </text:span></text:p>
        <text:p text:style-name="P15">Konferenciáját kéri, hogy fogadják el ezt az állapotot.</text:p>
        <text:p text:style-name="P15"/>
        <text:p text:style-name="P20"><text:span text:style-name="T10">Gröhling megjegyezte, hogy alakul a </text:span><text:a xlink:type="simple" xlink:href="https://www.novezamky.sk/vismo/www.ucimenadialku.sk" text:style-name="Internet_20_link" text:visited-style-name="Visited_20_Internet_20_Link"><text:span text:style-name="T18">www.ucimenadialku.sk</text:span></text:a><text:span text:style-name="T10"> honlap, ahol a tanárok, a tanulók, de a szülők is anyagokat találnak a digitális oktatáshoz.</text:span></text:p>
        <text:p text:style-name="P13"/>
        <text:p text:style-name="P21"><text:span text:style-name="T11">Forrás</text:span><text:span text:style-name="T12">: TASR</text:span></text:p>
      </text:section>
      <text:h text:style-name="P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3:46:29.292000000</meta:creation-date>
    <dc:date>2020-03-24T16:03:47.253000000</dc:date>
    <meta:editing-duration>PT29M6S</meta:editing-duration>
    <meta:editing-cycles>3</meta:editing-cycles>
    <meta:generator>LibreOffice/6.2.7.1$Windows_X86_64 LibreOffice_project/23edc44b61b830b7d749943e020e96f5a7df63bf</meta:generator>
    <meta:print-date>2020-03-24T16:03:06.380000000</meta:print-date>
    <meta:document-statistic meta:table-count="0" meta:image-count="0" meta:object-count="0" meta:page-count="2" meta:paragraph-count="17" meta:word-count="543" meta:character-count="3847" meta:non-whitespace-character-count="3276"/>
  </office:meta>
</office:document-meta>
</file>