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Heading_20_1">
      <style:paragraph-properties fo:margin-left="0cm" fo:margin-right="0cm" fo:margin-top="0.529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4f86" style:font-name="Open Sans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ktualizované usmernenie k nakladaniu s odpadom v kontexte šírenia koronavírusu COVID-19</text:h>
      <text:p text:style-name="P1"/>
      <text:p text:style-name="P1">25.03.2020</text:p>
      <text:p text:style-name="P3"><text:span text:style-name="Strong_20_Emphasis"><text:span text:style-name="T1"/></text:span></text:p>
      <text:p text:style-name="P3"><text:span text:style-name="Strong_20_Emphasis"><text:span text:style-name="T1">Nový minister životného prostredia Ján Budaj apeluje na zodpovedné správanie sa aj v oblasti nakladania s komunálnym odpadom. Envirorezort je v úzkom kontakte s hlavným hygienikom, Úradom verejného zdravotníctva SR a v prípade potreby bude operatívne hľadať najlepšie možnosti s cieľom zabezpečiť bezproblémové nakladanie s odpadom.</text:span></text:span></text:p>
      <text:p text:style-name="P2">Pri nakladaní s odpadom nedochádza k vysokej koncentrácii ľudí na jednom mieste. Prevádzky alebo činnosti, ktoré slúžia k nakladaniu s odpadom, ako zber zmesového komunálneho odpadu, zber triedených zložiek komunálneho odpadu, triediace linky, spracovanie odpadu, spaľovne odpadov, skládky odpadov nie sú žiadnymi obmedzeniami nateraz dotknuté. Práve naopak, v aktuálnej situácii je nevyhnutné, aby boli prevádzkované v rovnakom rozsahu ako doteraz.</text:p>
      <text:p text:style-name="P2">Obmedzenia súvisiace s vydaným opatrením Úradu verejného zdravotníctva Slovenskej republiky pri ohrození verejného zdravia č. OLP/2595/2020 zo dňa 15. marca 2020 a <text:line-break/>č. OLP/2956/2020 zo dňa 16. marca 2020 sa týkajú činností súvisiacich s nakladaním s odpadom len v obmedzenej miere. Tieto opatrenia smerujú k prevádzkam, kde dochádza k priamemu kontaktu so zákazníkmi. V oblasti nakladania s odpadom ide o prevádzky zberných dvorov a výkupní odpadov. Tieto prevádzky nie je možné podľa Úradu verejného zdravotníctva SR v súčasnosti prevádzkovať.</text:p>
      <text:p text:style-name="P2">Všetky subjekty, ktoré sú súčasťou systému nakladania s odpadom, a teda tento systém tvoria a zabezpečujú ho (zberové spoločnosti, prevádzkovatelia triediacich liniek, prevádzkovatelia skládok odpadov atď.), sú povinné dodržiavať platné právne predpisy v oblasti odpadového hospodárstva. Okrem iného zabezpečiť zber a odvoz odpadov (zmesového odpadu, triedených zložiek komunálneho odpadu atď.), triedenie a dotrieďovanie vyzbieraného odpadu, zhodnotenie, recykláciu a podobne. Je nespochybniteľné, že je potrebné a nutné dodržiavať pri všetkých činnostiach hygienické postupy a predpisy tak, ako pravidelne zdôrazňuje a odporúča ÚVZ SR.</text:p>
      <text:p text:style-name="P6">V zmysle stanoviska ÚVZ SR sa použité ochranné prostriedky, ktoré vznikajú občanom v domácnosti alebo zamestnancom v bežných prevádzkach – rúška, respirátory, rukavice, vreckovky likvidujú ako bežný odpad. Špeciálny postup sa tu teda neuplatňuje. Tento odpad sa ukladá len do zmesového odpadu. Odporúča sa nasledovný postup:</text:p>
      <text:list xml:id="list3558883954" text:style-name="L1">
        <text:list-item>
          <text:p text:style-name="P7">Použité ochranné prostriedky treba dať do plastovej tašky alebo vreca a pevne uzavrieť</text:p>
        </text:list-item>
        <text:list-item>
          <text:p text:style-name="P7">Vrece či tašku treba vyhodiť do nevytriedeného komunálneho odpadu (čierny kontajner)</text:p>
        </text:list-item>
        <text:list-item>
          <text:p text:style-name="P7">Použité ochranné prostriedky v žiadnom prípade nepatria do triedeného odpadu</text:p>
        </text:list-item>
        <text:list-item>
          <text:p text:style-name="P7">Samozrejme si je potrebné umyť ruky a postupovať podľa všetkých hygienických pravidiel 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38:47.487000000</meta:creation-date>
    <meta:print-date>2020-03-26T09:43:00.285000000</meta:print-date>
    <dc:date>2020-03-26T09:57:30.466000000</dc:date>
    <meta:editing-duration>PT5M3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1" meta:word-count="374" meta:character-count="2721" meta:non-whitespace-character-count="2359"/>
  </office:meta>
</office:document-meta>
</file>