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pl" fo:country="PL" officeooo:paragraph-rsid="001e073f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1.252cm" style:type="center"/>
        </style:tab-stops>
      </style:paragraph-properties>
      <style:text-properties fo:language="pl" fo:country="PL" fo:font-weight="bold" officeooo:paragraph-rsid="001e073f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size="14pt" fo:font-weight="bold" officeooo:paragraph-rsid="001e073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e073f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1e073f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officeooo:paragraph-rsid="001e073f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e073f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1e073f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4f81bd" officeooo:paragraph-rsid="001e073f"/>
    </style:style>
    <style:style style:name="P1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fo:keep-with-next="always" style:text-autospace="none"/>
      <style:text-properties fo:color="#4f81bd" fo:font-size="14pt" style:text-underline-style="solid" style:text-underline-width="auto" style:text-underline-color="font-color" fo:font-weight="bold" officeooo:paragraph-rsid="001e073f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style:text-autospace="none"/>
      <style:text-properties fo:color="#4f81bd" fo:font-size="14pt" style:text-underline-style="solid" style:text-underline-width="auto" style:text-underline-color="font-color" fo:font-weight="bold" officeooo:paragraph-rsid="001e073f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fo:keep-with-next="always" style:text-autospace="none"/>
      <style:text-properties fo:color="#4f81bd" fo:font-size="14pt" style:text-underline-style="solid" style:text-underline-width="auto" style:text-underline-color="font-color" fo:font-weight="bold" officeooo:paragraph-rsid="001e073f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font-size="14pt" fo:font-weight="bold" officeooo:paragraph-rsid="001e073f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fo:keep-with-next="always" style:text-autospace="none"/>
      <style:text-properties officeooo:paragraph-rsid="001e073f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font-weight="bold" officeooo:paragraph-rsid="001e073f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officeooo:paragraph-rsid="001e073f"/>
    </style:style>
    <style:style style:name="P17" style:family="paragraph" style:parent-style-name="Standard">
      <style:paragraph-properties fo:margin-left="3.501cm" fo:margin-right="0cm" fo:text-align="center" style:justify-single-word="false" fo:hyphenation-ladder-count="no-limit" fo:text-indent="0cm" style:auto-text-indent="false" fo:keep-with-next="always" style:text-autospace="none"/>
      <style:text-properties fo:color="#ff0000" fo:font-size="14pt" style:text-underline-style="solid" style:text-underline-width="auto" style:text-underline-color="font-color" fo:font-weight="bold" officeooo:paragraph-rsid="001ecae0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501cm" fo:margin-right="0cm" fo:text-align="center" style:justify-single-word="false" fo:hyphenation-ladder-count="no-limit" fo:text-indent="0cm" style:auto-text-indent="false" style:text-autospace="none"/>
      <style:text-properties fo:color="#ff0000" fo:font-size="14pt" style:text-underline-style="solid" style:text-underline-width="auto" style:text-underline-color="font-color" fo:font-weight="bold" officeooo:paragraph-rsid="001ecae0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4f81bd"/>
    </style:style>
    <style:style style:name="T2" style:family="text">
      <style:text-properties fo:color="#4f81bd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4f81bd" fo:font-weight="bold" style:font-weight-asian="bold" style:font-weight-complex="bold"/>
    </style:style>
    <style:style style:name="T4" style:family="text">
      <style:text-properties fo:color="#4f81bd" fo:font-weight="bold" officeooo:rsid="001e073f" style:font-weight-asian="bold" style:font-weight-complex="bold"/>
    </style:style>
    <style:style style:name="T5" style:family="text">
      <style:text-properties fo:color="#4f81bd" fo:language="pl" fo:country="PL" fo:font-weight="bold" style:font-weight-asian="bold" style:font-weight-complex="bold"/>
    </style:style>
    <style:style style:name="T6" style:family="text">
      <style:text-properties fo:color="#4f81bd" fo:language="pl" fo:country="PL" fo:font-weight="bold" officeooo:rsid="001e073f" style:font-weight-asian="bold" style:font-weight-complex="bold"/>
    </style:style>
    <style:style style:name="T7" style:family="text">
      <style:text-properties fo:color="#4f81bd" fo:language="pl" fo:country="PL" fo:font-weight="bold" officeooo:rsid="00203fd8" style:font-weight-asian="bold" style:font-weight-complex="bold"/>
    </style:style>
    <style:style style:name="T8" style:family="text">
      <style:text-properties fo:color="#4f81bd" officeooo:rsid="001e073f"/>
    </style:style>
    <style:style style:name="T9" style:family="text">
      <style:text-properties fo:color="#4f81bd" fo:language="sk" fo:country="SK" officeooo:rsid="001e073f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ecae0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officeooo:rsid="001e073f"/>
    </style:style>
    <style:style style:name="T16" style:family="text">
      <style:text-properties officeooo:rsid="001ec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VYHLÁSENIE </text:p>
      <text:p text:style-name="P18">III. <text:s text:c="2"/>STUPŇA <text:s/>POVODŇ<text:span text:style-name="T16">OVEJ </text:span><text:s/>AKTIVITY</text:p>
      <text:p text:style-name="P10"/>
      <text:p text:style-name="P10"/>
      <text:p text:style-name="P11"/>
      <text:p text:style-name="P11"/>
      <text:p text:style-name="P11">Obec <text:s/><text:span text:style-name="T15">Belá</text:span></text:p>
      <text:p text:style-name="P12"/>
      <text:p text:style-name="P13">Vyhlásenie</text:p>
      <text:p text:style-name="P14"><text:span text:style-name="T2">III. </text:span><text:span text:style-name="T10">stupňa povodňovej aktivity</text:span></text:p>
      <text:p text:style-name="P3"/>
      <text:p text:style-name="P3"/>
      <text:p text:style-name="P3"/>
      <text:p text:style-name="P4">Starosta obce <text:span text:style-name="T8">Belá</text:span><text:span text:style-name="T11">, na základe <text:s/>§ </text:span><text:span text:style-name="T12">26</text:span><text:span text:style-name="T11"> ods. </text:span><text:span text:style-name="T12">3 písm. b) bod 1.</text:span><text:span text:style-name="T11"> <text:s/>zákona NR SR č. 7/2010 Z.z. o ochrane pred povodňami </text:span></text:p>
      <text:p text:style-name="P6"/>
      <text:p text:style-name="P7">vyhlasuje</text:p>
      <text:p text:style-name="P7">III. stupeň povodňovej aktivity</text:p>
      <text:p text:style-name="P4"><text:span text:style-name="T13">na území <text:s/>obce </text:span><text:span text:style-name="T4">Belá</text:span></text:p>
      <text:p text:style-name="P15"/>
      <text:p text:style-name="P16">III. stupeň povodňovej aktivity <text:s/>je vyhlásený od <text:s/>- <text:s/><text:span text:style-name="T4">22.00 </text:span><text:span text:style-name="T13">hod., dňa</text:span><text:span text:style-name="T3"> </text:span><text:span text:style-name="T4">10.06.2020</text:span></text:p>
      <text:p text:style-name="P5"><text:s text:c="2"/></text:p>
      <text:p text:style-name="P9"/>
      <text:p text:style-name="P5"><text:span text:style-name="T9">Belá, </text:span><text:span text:style-name="T14">d</text:span>ňa<text:span text:style-name="T1"> </text:span><text:span text:style-name="T8">10.06.2020</text:span><text:span text:style-name="T1"><text:tab/></text:span><text:tab/><text:tab/><text:tab/><text:tab/> <text:s text:c="13"/></text:p>
      <text:p text:style-name="P8"/>
      <text:p text:style-name="P8"><text:tab/><text:tab/><text:tab/><text:tab/><text:tab/><text:tab/></text:p>
      <text:p text:style-name="P5"><text:span text:style-name="T5"><text:s text:c="101"/></text:span><text:span text:style-name="T6">Klaudia Pintérová, </text:span><text:span text:style-name="T7">v.r.</text:span></text:p>
      <text:p text:style-name="P2"><text:tab/> <text:s text:c="26"/>starost<text:span text:style-name="T15">k</text:span>a obce <text:span text:style-name="T15">Belá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8:44:01.494000000</meta:creation-date>
    <meta:print-date>2020-06-11T11:24:34.927000000</meta:print-date>
    <dc:date>2020-06-13T09:43:14.972000000</dc:date>
    <meta:editing-duration>PT7M58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5" meta:word-count="65" meta:character-count="567" meta:non-whitespace-character-count="346"/>
  </office:meta>
</office:document-meta>
</file>