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pl" fo:country="PL" officeooo:paragraph-rsid="001eb979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2.252cm" style:type="center"/>
        </style:tab-stops>
      </style:paragraph-properties>
      <style:text-properties fo:language="pl" fo:country="PL" officeooo:paragraph-rsid="001eb979"/>
    </style:style>
    <style:style style:name="P3" style:family="paragraph" style:parent-style-name="Standard">
      <style:paragraph-properties style:text-autospace="none"/>
      <style:text-properties fo:font-size="14pt" fo:language="en" fo:country="US" officeooo:paragraph-rsid="001eb979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fo:language="en" fo:country="US" fo:font-weight="bold" officeooo:paragraph-rsid="001eb97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language="pl" fo:country="PL" officeooo:paragraph-rsid="001eb979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fo:language="pl" fo:country="PL" officeooo:paragraph-rsid="001eb979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en" fo:country="US" fo:font-weight="bold" officeooo:paragraph-rsid="001eb97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officeooo:paragraph-rsid="001eb979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1eb979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officeooo:paragraph-rsid="001eb979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eb979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6pt" officeooo:paragraph-rsid="001eb979" style:font-size-asian="16pt" style:font-size-complex="16pt"/>
    </style:style>
    <style:style style:name="P13" style:family="paragraph" style:parent-style-name="Standard">
      <style:paragraph-properties fo:line-height="150%" style:text-autospace="none">
        <style:tab-stops>
          <style:tab-stop style:position="10.448cm"/>
        </style:tab-stops>
      </style:paragraph-properties>
      <style:text-properties fo:font-size="16pt" officeooo:paragraph-rsid="001eb979" style:font-size-asian="16pt" style:font-size-complex="16pt"/>
    </style:style>
    <style:style style:name="P14" style:family="paragraph" style:parent-style-name="Standard">
      <style:paragraph-properties fo:margin-left="3.501cm" fo:margin-right="0cm" fo:hyphenation-ladder-count="no-limit" fo:text-indent="0cm" style:auto-text-indent="false" fo:keep-with-next="always" style:text-autospace="none"/>
      <style:text-properties fo:color="#ff0000" fo:font-size="14pt" fo:language="en" fo:country="US" style:text-underline-style="solid" style:text-underline-width="auto" style:text-underline-color="font-color" officeooo:paragraph-rsid="001eb979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3.501cm" fo:margin-right="0cm" fo:hyphenation-ladder-count="no-limit" fo:text-indent="0cm" style:auto-text-indent="false" style:text-autospace="none"/>
      <style:text-properties fo:color="#ff0000" fo:font-size="14pt" fo:language="en" fo:country="US" style:text-underline-style="solid" style:text-underline-width="auto" style:text-underline-color="font-color" officeooo:paragraph-rsid="001eb979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fo:keep-with-next="always" style:text-autospace="none"/>
      <style:text-properties fo:color="#4f81bd" fo:font-size="14pt" fo:language="en" fo:country="US" style:text-underline-style="solid" style:text-underline-width="auto" style:text-underline-color="font-color" officeooo:paragraph-rsid="001eb979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weight="bold" officeooo:paragraph-rsid="001eb979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font-size="16pt" fo:language="en" fo:country="US" fo:font-weight="bold" officeooo:paragraph-rsid="001eb979" style:font-size-asian="16pt" style:font-weight-asian="bold" style:font-size-complex="16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font-weight="bold" officeooo:paragraph-rsid="001eb979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officeooo:paragraph-rsid="001eb979"/>
    </style:style>
    <style:style style:name="P21" style:family="paragraph" style:parent-style-name="Standard">
      <style:paragraph-properties fo:margin-left="4.995cm" fo:margin-right="0cm" fo:line-height="150%" fo:text-align="justify" style:justify-single-word="false" fo:text-indent="1.249cm" style:auto-text-indent="false" style:text-autospace="none"/>
      <style:text-properties officeooo:paragraph-rsid="001eb979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eb979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1.252cm" style:type="center"/>
        </style:tab-stops>
      </style:paragraph-properties>
      <style:text-properties fo:language="pl" fo:country="PL" fo:font-weight="bold" officeooo:paragraph-rsid="001eb979" style:font-weight-asian="bold" style:font-weight-complex="bold"/>
    </style:style>
    <style:style style:name="T1" style:family="text">
      <style:text-properties fo:font-weight="bold" officeooo:rsid="001eb979" style:font-weight-asian="bold" style:font-weight-complex="bold"/>
    </style:style>
    <style:style style:name="T2" style:family="text">
      <style:text-properties fo:font-weight="bold" officeooo:rsid="0020a3fb" style:font-weight-asian="bold" style:font-weight-complex="bold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officeooo:rsid="001eb979" style:font-size-asian="14pt" style:font-size-complex="14pt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eb979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eb979" style:font-weight-asian="bold" style:font-weight-complex="bold"/>
    </style:style>
    <style:style style:name="T12" style:family="text">
      <style:text-properties fo:color="#000000" officeooo:rsid="001eb979"/>
    </style:style>
    <style:style style:name="T13" style:family="text">
      <style:text-properties fo:color="#000000" fo:language="en" fo:country="US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language="en" fo:country="US" fo:font-weight="normal" style:font-weight-asian="normal" style:font-weight-complex="normal"/>
    </style:style>
    <style:style style:name="T15" style:family="text">
      <style:text-properties fo:color="#000000" fo:language="en" fo:country="US" fo:font-weight="normal" officeooo:rsid="001eb97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YHLÁSENIE <text:s/>MIMORIADNEJ <text:s/>SITUÁCIE</text:p>
      <text:p text:style-name="P15"/>
      <text:p text:style-name="P17"><text:span text:style-name="T3">Obec <text:s/></text:span><text:span text:style-name="T4">Belá</text:span></text:p>
      <text:p text:style-name="P16"/>
      <text:p text:style-name="P16"/>
      <text:p text:style-name="P18">Vyhlásenie</text:p>
      <text:p text:style-name="P18">mimoriadnej situácie</text:p>
      <text:p text:style-name="P3"/>
      <text:p text:style-name="P4"/>
      <text:p text:style-name="P7"/>
      <text:p text:style-name="P7"/>
      <text:p text:style-name="P8"><text:span text:style-name="T14">Obec </text:span><text:span text:style-name="T15">Belá</text:span><text:span text:style-name="T13">,</text:span><text:span text:style-name="T6"> </text:span><text:span text:style-name="T5">na základe <text:s/>§ 15 ods. 1, písmeno j, zákona NR SR </text:span><text:span text:style-name="T7">č. 42/1994 Z.z. o civilnej ochrane obyvateľstva v znení neskorších predpisov</text:span>,</text:p>
      <text:p text:style-name="P8">z dôvodu ohrozenia obyvateľov <text:s text:c="2"/>povodňami</text:p>
      <text:p text:style-name="P10"/>
      <text:p text:style-name="P11">vyhlasuje</text:p>
      <text:p text:style-name="P11">mimoriadnu situáciu</text:p>
      <text:p text:style-name="P11">na území <text:s/>obce.</text:p>
      <text:p text:style-name="P19"/>
      <text:p text:style-name="P20">Mimoriadna situácia je vyhlásená od <text:s/><text:span text:style-name="T10">- <text:s/></text:span><text:span text:style-name="T11">22.00</text:span><text:span text:style-name="T10"> hod., dňa </text:span><text:span text:style-name="T11">10.06.2020</text:span><text:span text:style-name="T10"> –</text:span></text:p>
      <text:p text:style-name="P20">a trvá až do odvolania, ktoré bude <text:s/>oznámené prostredníctvom</text:p>
      <text:p text:style-name="P20">hromadných <text:s/>informačných prostriedkov.</text:p>
      <text:p text:style-name="P12"/>
      <text:p text:style-name="P12"/>
      <text:p text:style-name="P13"><text:tab/></text:p>
      <text:p text:style-name="P21"/>
      <text:p text:style-name="P9"><text:span text:style-name="T12">Belá</text:span><text:span text:style-name="T9">, dňa </text:span><text:span text:style-name="T12">10.06.2020</text:span><text:span text:style-name="T9"><text:tab/></text:span><text:tab/><text:tab/></text:p>
      <text:p text:style-name="P9"/>
      <text:p text:style-name="P22"><text:tab/> <text:s text:c="80"/><text:span text:style-name="T1">Klaudia Pintérová, </text:span><text:span text:style-name="T2">v.r.</text:span></text:p>
      <text:p text:style-name="P23"><text:tab/> <text:s text:c="10"/>starost<text:span text:style-name="T8">k</text:span>a <text:span text:style-name="T8">obce Belá</text:span></text:p>
      <text:p text:style-name="P2"><text:tab/></text:p>
      <text:p text:style-name="P5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12:07.262000000</meta:creation-date>
    <meta:print-date>2020-06-11T07:15:52.962000000</meta:print-date>
    <dc:date>2020-06-13T09:43:36.050000000</dc:date>
    <meta:editing-duration>PT4M5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7" meta:word-count="74" meta:character-count="621" meta:non-whitespace-character-count="451"/>
  </office:meta>
</office:document-meta>
</file>