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line-height="150%" fo:text-align="justify" style:justify-single-word="false" fo:text-indent="1.249cm" style:auto-text-indent="false" style:text-autospace="none"/>
      <style:text-properties fo:color="#000000" fo:font-style="italic" style:text-underline-style="solid" style:text-underline-width="auto" style:text-underline-color="font-color" officeooo:paragraph-rsid="00198f2d" style:font-style-asian="italic" style:font-style-complex="italic"/>
    </style:style>
    <style:style style:name="P2" style:family="paragraph" style:parent-style-name="Standard">
      <style:paragraph-properties fo:text-align="center" style:justify-single-word="false" fo:hyphenation-ladder-count="no-limit" fo:keep-with-next="always" style:text-autospace="none"/>
      <style:text-properties fo:color="#000000" officeooo:paragraph-rsid="00198f2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fo:keep-with-next="always" style:text-autospace="none"/>
      <style:text-properties fo:color="#000000" fo:font-size="14pt" fo:language="pl" fo:country="PL" style:text-underline-style="solid" style:text-underline-width="auto" style:text-underline-color="font-color" officeooo:paragraph-rsid="00198f2d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fo:keep-with-next="always" style:text-autospace="none"/>
      <style:text-properties fo:color="#000000" fo:font-size="14pt" fo:language="pl" fo:country="PL" fo:font-weight="bold" officeooo:paragraph-rsid="00198f2d" style:font-size-asian="14pt" style:font-weight-asian="bold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style:text-underline-style="solid" style:text-underline-width="auto" style:text-underline-color="font-color" officeooo:paragraph-rsid="00198f2d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officeooo:paragraph-rsid="00198f2d" style:font-size-asian="14p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0pt" fo:language="pl" fo:country="PL" officeooo:paragraph-rsid="00198f2d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fo:font-size="10pt" fo:language="pl" fo:country="PL" fo:font-weight="bold" officeooo:paragraph-rsid="00198f2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198f2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198f2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fo:language="pl" fo:country="PL" fo:font-weight="bold" officeooo:paragraph-rsid="00198f2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fo:language="pl" fo:country="PL" fo:font-style="italic" style:text-underline-style="solid" style:text-underline-width="auto" style:text-underline-color="font-color" officeooo:paragraph-rsid="00198f2d" style:font-style-asian="italic" style:font-style-complex="italic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fo:language="pt" fo:country="BR" fo:font-weight="bold" officeooo:paragraph-rsid="00198f2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fo:font-size="16pt" fo:language="pl" fo:country="PL" fo:font-weight="bold" officeooo:paragraph-rsid="00198f2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249cm" style:auto-text-indent="false" style:text-autospace="none"/>
      <style:text-properties fo:color="#000000" fo:language="pt" fo:country="BR" fo:font-weight="bold" officeooo:paragraph-rsid="00198f2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249cm" style:auto-text-indent="false" style:text-autospace="none"/>
      <style:text-properties fo:color="#000000" fo:language="pt" fo:country="BR" officeooo:paragraph-rsid="00198f2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249cm" style:auto-text-indent="false" style:text-autospace="none"/>
      <style:text-properties fo:color="#000000" officeooo:paragraph-rsid="00198f2d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12.383cm" style:type="center"/>
        </style:tab-stops>
      </style:paragraph-properties>
      <style:text-properties fo:color="#000000" fo:font-weight="bold" officeooo:paragraph-rsid="00198f2d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198f2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8f2d" style:font-weight-asian="bold" style:font-weight-complex="bold"/>
    </style:style>
    <style:style style:name="T3" style:family="text">
      <style:text-properties fo:font-weight="bold" officeooo:rsid="001afb6f" style:font-weight-asian="bold" style:font-weight-complex="bold"/>
    </style:style>
    <style:style style:name="T4" style:family="text">
      <style:text-properties fo:font-weight="bold" officeooo:rsid="001c2723" style:font-weight-asian="bold" style:font-weight-complex="bold"/>
    </style:style>
    <style:style style:name="T5" style:family="text">
      <style:text-properties fo:font-size="14pt" fo:language="pl" fo:country="PL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language="pl" fo:country="PL" style:text-underline-style="solid" style:text-underline-width="auto" style:text-underline-color="font-color" officeooo:rsid="00198f2d" style:font-size-asian="14pt" style:font-size-complex="14pt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bold" style:font-weight-asian="bold" style:font-weight-complex="bold"/>
    </style:style>
    <style:style style:name="T9" style:family="text">
      <style:text-properties fo:language="pl" fo:country="PL" fo:font-weight="bold" officeooo:rsid="001afb6f" style:font-weight-asian="bold" style:font-weight-complex="bold"/>
    </style:style>
    <style:style style:name="T10" style:family="text">
      <style:text-properties fo:language="pl" fo:country="PL" fo:font-weight="bold" officeooo:rsid="001c2723" style:font-weight-asian="bold" style:font-weight-complex="bold"/>
    </style:style>
    <style:style style:name="T11" style:family="text">
      <style:text-properties fo:language="pl" fo:country="PL" officeooo:rsid="00198f2d"/>
    </style:style>
    <style:style style:name="T12" style:family="text">
      <style:text-properties fo:language="pt" fo:country="BR"/>
    </style:style>
    <style:style style:name="T13" style:family="text">
      <style:text-properties fo:language="pt" fo:country="BR" fo:font-weight="bold" style:font-weight-asian="bold" style:font-weight-complex="bold"/>
    </style:style>
    <style:style style:name="T14" style:family="text">
      <style:text-properties fo:language="pt" fo:country="BR" officeooo:rsid="00198f2d"/>
    </style:style>
    <style:style style:name="T15" style:family="text">
      <style:text-properties fo:language="pt" fo:country="BR" officeooo:rsid="001c2723"/>
    </style:style>
    <style:style style:name="T16" style:family="text">
      <style:text-properties officeooo:rsid="001afb6f"/>
    </style:style>
    <style:style style:name="T17" style:family="text">
      <style:text-properties fo:language="sk" fo:country="SK" officeooo:rsid="001afb6f"/>
    </style:style>
    <style:style style:name="T18" style:family="text">
      <style:text-properties fo:language="sk" fo:country="SK" officeooo:rsid="001c2723"/>
    </style:style>
    <style:style style:name="T19" style:family="text">
      <style:text-properties officeooo:rsid="001c27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Obec </text:span><text:span text:style-name="T6">Belá</text:span></text:p>
      <text:p text:style-name="P3"/>
      <text:p text:style-name="P5"/>
      <text:p text:style-name="P5"/>
      <text:p text:style-name="P4">Odvolanie</text:p>
      <text:p text:style-name="P4">mimoriadnej situácie</text:p>
      <text:p text:style-name="P6"/>
      <text:p text:style-name="P7"/>
      <text:p text:style-name="P8"/>
      <text:p text:style-name="P8"/>
      <text:p text:style-name="P9"><text:span text:style-name="T7">Obec </text:span><text:span text:style-name="T11">Belá</text:span><text:span text:style-name="T7">, na základe <text:s/>§ 15 ods. 1, písmeno j, <text:s/>zákona NR SR </text:span>č. 42/1994 Z.z. <text:span text:style-name="T7">o civilnej ochrane obyvate</text:span>ľstva v znení neskorších predpisov,</text:p>
      <text:p text:style-name="P11"/>
      <text:p text:style-name="P13">odvoláva</text:p>
      <text:p text:style-name="P13">mimoriadnu situáciu</text:p>
      <text:p text:style-name="P13">na území <text:s/>obce,</text:p>
      <text:p text:style-name="P15"/>
      <text:p text:style-name="P9"><text:span text:style-name="T12">vyhlásenú <text:s/></text:span><text:span text:style-name="T14">1</text:span><text:span text:style-name="T15">7</text:span><text:span text:style-name="T14">.06.2020</text:span><text:span text:style-name="T12">, o </text:span><text:span text:style-name="T15">13</text:span><text:span text:style-name="T14">:</text:span><text:span text:style-name="T15">3</text:span><text:span text:style-name="T14">0 </text:span><text:span text:style-name="T12">hod.,</text:span><text:span text:style-name="T13"> </text:span><text:span text:style-name="T12">z dôvodu ohrozenia obyvate</text:span>ľov <text:s/>povodňou.</text:p>
      <text:p text:style-name="P16"/>
      <text:p text:style-name="P17"><text:span text:style-name="T8">Odvolanie mimoriadnej situácie platí od </text:span><text:span text:style-name="T10">17</text:span><text:span text:style-name="T9">:00 </text:span><text:span text:style-name="T8">h</text:span><text:span text:style-name="T10">od.</text:span><text:span text:style-name="T8">, d</text:span><text:span text:style-name="T1">ňa </text:span><text:span text:style-name="T4">23</text:span><text:span text:style-name="T3">.06.2020</text:span></text:p>
      <text:p text:style-name="P14"/>
      <text:p text:style-name="P1"/>
      <text:p text:style-name="P1"/>
      <text:p text:style-name="P12"/>
      <text:p text:style-name="P10"><text:span text:style-name="T17">V Belej, dňa </text:span><text:span text:style-name="T18">23</text:span><text:span text:style-name="T17">.06.2020</text:span><text:tab/> <text:s text:c="18"/></text:p>
      <text:p text:style-name="P10"/>
      <text:p text:style-name="P10"/>
      <text:p text:style-name="P10"><text:s text:c="105"/>…...........……………<text:span text:style-name="T16">.</text:span></text:p>
      <text:p text:style-name="P10"><text:s text:c="108"/><text:span text:style-name="T2">Klaudia Pintérová</text:span></text:p>
      <text:p text:style-name="P18"><text:s/><text:tab/> <text:s text:c="15"/>starost<text:span text:style-name="T19">k</text:span>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9:08:52.768000000</meta:creation-date>
    <dc:date>2020-06-23T15:37:21.835000000</dc:date>
    <meta:editing-duration>PT6M28S</meta:editing-duration>
    <meta:editing-cycles>3</meta:editing-cycles>
    <meta:generator>LibreOffice/6.2.7.1$Windows_X86_64 LibreOffice_project/23edc44b61b830b7d749943e020e96f5a7df63bf</meta:generator>
    <meta:print-date>2020-06-23T15:37:05.991000000</meta:print-date>
    <meta:document-statistic meta:table-count="0" meta:image-count="0" meta:object-count="0" meta:page-count="1" meta:paragraph-count="13" meta:word-count="63" meta:character-count="684" meta:non-whitespace-character-count="378"/>
  </office:meta>
</office:document-meta>
</file>