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language="pl" fo:country="PL" officeooo:paragraph-rsid="0000f726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11.252cm" style:type="center"/>
        </style:tab-stops>
      </style:paragraph-properties>
      <style:text-properties fo:color="#000000" fo:language="pl" fo:country="PL" fo:font-weight="bold" officeooo:paragraph-rsid="0000f726" style:font-weight-asian="bold" style:font-weight-complex="bold"/>
    </style:style>
    <style:style style:name="P3" style:family="paragraph" style:parent-style-name="Standard">
      <style:paragraph-properties style:text-autospace="none"/>
      <style:text-properties fo:color="#000000" fo:font-size="14pt" fo:font-weight="bold" officeooo:paragraph-rsid="0000f726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00f726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00f726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000f726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00f726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fo:font-weight="bold" officeooo:paragraph-rsid="0000f726" style:font-weight-asian="bold" style:font-weight-complex="bold"/>
    </style:style>
    <style:style style:name="P9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 fo:keep-with-next="always" style:text-autospace="none"/>
      <style:text-properties fo:color="#000000" fo:font-size="14pt" style:text-underline-style="solid" style:text-underline-width="auto" style:text-underline-color="font-color" fo:font-weight="bold" officeooo:paragraph-rsid="0000f726" style:font-size-asian="14pt" style:font-weight-asian="bold" style:font-size-complex="14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 style:text-autospace="none"/>
      <style:text-properties fo:color="#000000" fo:font-size="14pt" style:text-underline-style="solid" style:text-underline-width="auto" style:text-underline-color="font-color" fo:font-weight="bold" officeooo:paragraph-rsid="0000f726" style:font-size-asian="14pt" style:font-weight-asian="bold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fo:keep-with-next="always" style:text-autospace="none"/>
      <style:text-properties fo:color="#000000" fo:font-size="14pt" style:text-underline-style="solid" style:text-underline-width="auto" style:text-underline-color="font-color" fo:font-weight="bold" officeooo:paragraph-rsid="0000f726" style:font-size-asian="14pt" style:font-weight-asian="bold" style:font-size-complex="14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fo:keep-with-next="always" style:text-autospace="none"/>
      <style:text-properties fo:color="#000000" fo:font-size="14pt" fo:font-weight="bold" officeooo:paragraph-rsid="0000f726" style:font-size-asian="14pt" style:font-weight-asian="bold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49cm" style:auto-text-indent="false" style:text-autospace="none"/>
      <style:text-properties fo:color="#000000" fo:font-weight="bold" officeooo:paragraph-rsid="0000f726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49cm" style:auto-text-indent="false" style:text-autospace="none"/>
      <style:text-properties fo:color="#000000" officeooo:paragraph-rsid="0000f726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 fo:keep-with-next="always" style:text-autospace="none"/>
      <style:text-properties fo:color="#000000" fo:font-size="14pt" style:text-underline-style="solid" style:text-underline-width="auto" style:text-underline-color="font-color" fo:font-weight="bold" officeooo:paragraph-rsid="0000f726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 style:text-autospace="none"/>
      <style:text-properties fo:color="#000000" fo:font-size="14pt" style:text-underline-style="solid" style:text-underline-width="auto" style:text-underline-color="font-color" fo:font-weight="bold" officeooo:paragraph-rsid="0000f726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 style:text-autospace="none"/>
      <style:text-properties fo:color="#000000" fo:font-size="14pt" style:text-underline-style="solid" style:text-underline-width="auto" style:text-underline-color="font-color" fo:font-weight="bold" officeooo:paragraph-rsid="0000f726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officeooo:rsid="001ecae0"/>
    </style:style>
    <style:style style:name="T2" style:family="text">
      <style:text-properties officeooo:rsid="001e073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ecae0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073f" style:font-weight-asian="bold" style:font-weight-complex="bold"/>
    </style:style>
    <style:style style:name="T7" style:family="text">
      <style:text-properties fo:font-weight="bold" officeooo:rsid="00232ffd" style:font-weight-asian="bold" style:font-weight-complex="bold"/>
    </style:style>
    <style:style style:name="T8" style:family="text">
      <style:text-properties fo:font-weight="bold" officeooo:rsid="00025d4b" style:font-weight-asian="bold" style:font-weight-complex="bold"/>
    </style:style>
    <style:style style:name="T9" style:family="text">
      <style:text-properties fo:font-weight="bold" officeooo:rsid="00028dde" style:font-weight-asian="bold" style:font-weight-complex="bold"/>
    </style:style>
    <style:style style:name="T10" style:family="text">
      <style:text-properties fo:language="sk" fo:country="SK" officeooo:rsid="001e073f"/>
    </style:style>
    <style:style style:name="T11" style:family="text">
      <style:text-properties fo:language="pl" fo:country="PL"/>
    </style:style>
    <style:style style:name="T12" style:family="text">
      <style:text-properties fo:language="pl" fo:country="PL" fo:font-weight="bold" style:font-weight-asian="bold" style:font-weight-complex="bold"/>
    </style:style>
    <style:style style:name="T13" style:family="text">
      <style:text-properties fo:language="pl" fo:country="PL" fo:font-weight="bold" officeooo:rsid="001e073f" style:font-weight-asian="bold" style:font-weight-complex="bold"/>
    </style:style>
    <style:style style:name="T14" style:family="text">
      <style:text-properties fo:language="pl" fo:country="PL" fo:font-weight="bold" officeooo:rsid="00232ffd" style:font-weight-asian="bold" style:font-weight-complex="bold"/>
    </style:style>
    <style:style style:name="T15" style:family="text">
      <style:text-properties officeooo:rsid="00028d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VYHLÁSENIE </text:p>
      <text:p text:style-name="P16">II. <text:s text:c="2"/>STUPŇA <text:s/>POVODŇ<text:span text:style-name="T1">OVEJ </text:span><text:s/>AKTIVITY</text:p>
      <text:p text:style-name="P9"/>
      <text:p text:style-name="P9"/>
      <text:p text:style-name="P10"/>
      <text:p text:style-name="P10"/>
      <text:p text:style-name="P16">Obec <text:s/><text:span text:style-name="T2">Belá</text:span></text:p>
      <text:p text:style-name="P11"/>
      <text:p text:style-name="P12">Vyhlásenie</text:p>
      <text:p text:style-name="P12">II. stupňa povodňovej aktivity</text:p>
      <text:p text:style-name="P3"/>
      <text:p text:style-name="P3"/>
      <text:p text:style-name="P3"/>
      <text:p text:style-name="P4">Starosta obce <text:span text:style-name="T2">Belá</text:span><text:span text:style-name="T3">, na základe <text:s/>§ </text:span><text:span text:style-name="T4">26</text:span><text:span text:style-name="T3"> ods. </text:span><text:span text:style-name="T4">3 písm. b) bod 1.</text:span><text:span text:style-name="T3"> <text:s/>zákona NR SR č. 7/2010 Z.z. o ochrane pred povodňami </text:span></text:p>
      <text:p text:style-name="P6"/>
      <text:p text:style-name="P7">vyhlasuje</text:p>
      <text:p text:style-name="P7">II. stupeň povodňovej aktivity</text:p>
      <text:p text:style-name="P4"><text:span text:style-name="T5">na území <text:s/>obce </text:span><text:span text:style-name="T6">Belá</text:span></text:p>
      <text:p text:style-name="P13"/>
      <text:p text:style-name="P14">II. stupeň povodňovej aktivity <text:s/>je vyhlásený od <text:s/>- <text:s/><text:span text:style-name="T7">1</text:span><text:span text:style-name="T9">7</text:span><text:span text:style-name="T6">.</text:span><text:span text:style-name="T9">0</text:span><text:span text:style-name="T6">0 </text:span><text:span text:style-name="T5">hod., dňa </text:span><text:span text:style-name="T9">23</text:span><text:span text:style-name="T6">.06.2020</text:span></text:p>
      <text:p text:style-name="P5"><text:s text:c="2"/></text:p>
      <text:p text:style-name="P5"/>
      <text:p text:style-name="P5"><text:span text:style-name="T10">Belá, </text:span><text:span text:style-name="T11">d</text:span>ňa <text:span text:style-name="T15">23.06.2020</text:span><text:tab/><text:tab/><text:tab/><text:tab/><text:tab/> <text:s text:c="13"/></text:p>
      <text:p text:style-name="P8"/>
      <text:p text:style-name="P8"><text:tab/><text:tab/><text:tab/><text:tab/><text:tab/><text:tab/></text:p>
      <text:p text:style-name="P5"><text:span text:style-name="T12"><text:s text:c="105"/></text:span><text:span text:style-name="T13">Klaudia Pintérová,</text:span><text:span text:style-name="T14">v.r.</text:span></text:p>
      <text:p text:style-name="P2"><text:tab/> <text:s text:c="35"/>starost<text:span text:style-name="T2">k</text:span>a obce <text:span text:style-name="T2">Belá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4:05:46.068000000</meta:creation-date>
    <dc:date>2020-06-24T15:57:45.799000000</dc:date>
    <meta:editing-duration>PT4M36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5" meta:word-count="64" meta:character-count="575" meta:non-whitespace-character-count="342"/>
  </office:meta>
</office:document-meta>
</file>