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ac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799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9f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d9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bacf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bacf0" officeooo:paragraph-rsid="000bacf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9f00" officeooo:paragraph-rsid="000d9f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bacf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d799b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0bacf0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officeooo:rsid="000bacf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0d9f0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1"><text:bookmark text:name="page3R_mcid0"/><text:span text:style-name="T1">Informácia pre verejnosť</text:span></text:p>
      <text:p text:style-name="P11">------------------------------------</text:p>
      <text:p text:style-name="P3"><text:span text:style-name="T1"><text:s/></text:span><text:bookmark text:name="page3R_mcid1"/><text:span text:style-name="T1"><text:line-break/> </text:span></text:p>
      <text:p text:style-name="P2"/>
      <text:p text:style-name="P10"><text:span text:style-name="T1">O</text:span>známeni<text:span text:style-name="T1">e</text:span> o strategickom dokumente</text:p>
      <text:p text:style-name="P12"/>
      <text:p text:style-name="P12"/>
      <text:p text:style-name="P10">„Plán rozvoja verejných vodovodov a verejných kanalizácií pre územie Nitrianskeho kraja na roky 2021 – 2027“</text:p>
      <text:p text:style-name="P1"/>
      <text:p text:style-name="P6"/>
      <text:p text:style-name="P6"/>
      <text:p text:style-name="P6">Obstarávateľ, Okresný úrad Nitra, odbor starostlivosti o životné prostredie, doručil Okresnému úradu Nitra, odbor starostlivosti o životné prostredie, oddelenie štátnej správy vôd a vybraných zložiek životného prostredia kraja podľa § 5 zákona č. 24/2006 Z. z. o posudzovaní vplyvov na životné prostredie a o zmene a doplnení niektorých zákonov v znení neskorších predpisov (ďalej len „zákon“) oznámenie o strategickom dokumente „Plán rozvoja verejných vodovodov a verejných kanalizácií pre územie Nitrianskeho kraja na roky 2021 - 2027“, ktorý <text:s/>podľa § 6 ods. 2 zákona ako dotknutej obci zasiela<text:span text:style-name="T3">l</text:span>.</text:p>
      <text:p text:style-name="P6"/>
      <text:p text:style-name="P8">Viac informácií:</text:p>
      <text:p text:style-name="P13"><text:a xlink:type="simple" xlink:href="https://www.enviroportal.sk/sk/eia/detail/plan-rozvoja-verejnych-vodovodov-verejnych-kanalizacii-pre-uzemienitr" text:style-name="Internet_20_link" text:visited-style-name="Visited_20_Internet_20_Link"><text:span text:style-name="T2">https://www.enviroportal.sk/sk/eia/detail/plan-rozvoja-verejnych-vodovodov-verejnych-kanalizacii-pre-uzemienitr</text:span></text:a></text:p>
      <text:p text:style-name="P7"/>
      <text:p text:style-name="P5"/>
      <text:p text:style-name="P5"><text:span text:style-name="T3">Do o</text:span>známeni<text:span text:style-name="T3">a</text:span> o strategickom dokumente <text:s/><text:span text:style-name="T1">„Plán rozvoja verejných vodovodov a verejných kanalizácií pre územie Nitrianskeho kraja na roky 2021 – 2027“ je možné nahliadnuť, robiť <text:s text:c="4"/>z nej výpisy, odpisy alebo na vlastné náklady urobiť z nej kópie na Obecnom úrade v Belej <text:s text:c="6"/>v pracovných dňoch počas úradných hodín (termín odporúčame dohodnúť vopred telefonicky 036/7586111). </text:span></text:p>
      <text:p text:style-name="P4"/>
      <text:p text:style-name="P4"/>
      <text:p text:style-name="P9">Oznámenie o strategickom dokumente:</text:p>
      <text:p text:style-name="P9">zverejnené na webovej stránke obce Belá <text:a xlink:type="simple" xlink:href="http://www.obec-bela.sk/" text:style-name="Internet_20_link" text:visited-style-name="Visited_20_Internet_20_Link">www.obec-bela.sk</text:a> <text:s/>v sekcii „Úradná tabuľa“ <text:s/></text:p>
      <text:p text:style-name="P9">dňa: 25.10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09:43:55.579000000</meta:creation-date>
    <dc:date>2021-10-25T10:28:36.615000000</dc:date>
    <meta:editing-duration>PT6M4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2" meta:word-count="183" meta:character-count="1440" meta:non-whitespace-character-count="1247"/>
  </office:meta>
</office:document-meta>
</file>