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eb8e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02eb8e" style:font-weight-asian="bold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officeooo:rsid="0002eb8e"/>
    </style:style>
    <style:style style:name="T3" style:family="text">
      <style:text-properties style:font-name="serif" fo:font-weight="bold" style:font-weight-asian="bold" style:font-weight-complex="bold"/>
    </style:style>
    <style:style style:name="T4" style:family="text">
      <style:text-properties style:font-name="serif" fo:font-weight="bold" officeooo:rsid="0002eb8e" style:font-weight-asian="bold" style:font-weight-complex="bold"/>
    </style:style>
    <style:style style:name="T5" style:family="text">
      <style:text-properties style:font-name="serif" fo:font-weight="bold" officeooo:rsid="00034de5" style:font-weight-asian="bold" style:font-weight-complex="bold"/>
    </style:style>
    <style:style style:name="T6" style:family="text">
      <style:text-properties officeooo:rsid="0002eb8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eb8e" style:font-weight-asian="bold" style:font-weight-complex="bold"/>
    </style:style>
    <style:style style:name="T9" style:family="text">
      <style:text-properties officeooo:rsid="00034d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 text:c="58"/><text:span text:style-name="T7"><text:s/></text:span><text:bookmark text:name="undefined"/><text:bookmark text:name="page1R_mcid0"/><text:span text:style-name="T3">OBEC </text:span><text:bookmark text:name="page1R_mcid1"/><text:span text:style-name="T4">BELÁ</text:span><text:span text:style-name="T7"><text:line-break/> <text:s text:c="33"/></text:span><text:span text:style-name="T3">Oznámenie o</text:span><text:bookmark text:name="page1R_mcid2"/><text:bookmark text:name="page1R_mcid3"/><text:span text:style-name="T3"> uložení zásielky na </text:span><text:span text:style-name="T5">Obecnom úrade v Belej</text:span></text:p>
      <text:p text:style-name="P2"><text:span text:style-name="T1"/></text:p>
      <text:p text:style-name="P1"><text:span text:style-name="T1"/></text:p>
      <text:p text:style-name="P1"><text:bookmark text:name="page1R_mcid4"/><text:line-break/> <text:s/><text:span text:style-name="T1">V</text:span><text:bookmark text:name="page1R_mcid5"/><text:bookmark text:name="page1R_mcid6"/> <text:span text:style-name="T1">zmysle ustanovenia §5 zákona č. 253/1998 Z. z. o</text:span><text:bookmark text:name="page1R_mcid7"/><text:bookmark text:name="page1R_mcid8"/> <text:span text:style-name="T1">hlásení pobytu občanov</text:span><text:bookmark text:name="page1R_mcid9"/><text:span text:style-name="T1"> Slovenskej</text:span> <text:span text:style-name="T1">republiky</text:span> <text:s text:c="4"/></text:p>
      <text:p text:style-name="P1"><text:span text:style-name="T1"><text:s text:c="2"/>a</text:span><text:bookmark text:name="page1R_mcid10"/><text:bookmark text:name="page1R_mcid11"/> <text:span text:style-name="T1">registri</text:span> <text:span text:style-name="T1">obyvateľov</text:span> <text:span text:style-name="T1">Slovenskej</text:span> <text:span text:style-name="T1">republiky</text:span> <text:span text:style-name="T1">v</text:span><text:bookmark text:name="page1R_mcid12"/><text:bookmark text:name="page1R_mcid13"/> <text:span text:style-name="T1">znení neskorších predpisov </text:span></text:p>
      <text:p text:style-name="P1"/>
      <text:p text:style-name="P1"><text:span text:style-name="T3"><text:s text:c="63"/>oznamujeme,</text:span><text:span text:style-name="T1"> </text:span></text:p>
      <text:p text:style-name="P1"/>
      <text:p text:style-name="P1"><text:span text:style-name="T1">že doleuvedený občan má na Obecnom úrade v</text:span><text:bookmark text:name="page1R_mcid16"/><text:bookmark text:name="page1R_mcid17"/> <text:span text:style-name="T6">Belej</text:span><text:span text:style-name="T1"> uložen</text:span><text:span text:style-name="T2">ú zásielku </text:span><text:span text:style-name="T1">od Slovenskej pošty,ktor</text:span><text:span text:style-name="T2">ú</text:span><text:span text:style-name="T1"> si môže adresát prevziať na Obecnom úrade v</text:span><text:bookmark text:name="page1R_mcid21"/><text:bookmark text:name="page1R_mcid22"/> <text:span text:style-name="T6">Belej </text:span><text:span text:style-name="T1">v</text:span><text:bookmark text:name="page1R_mcid23"/><text:bookmark text:name="page1R_mcid24"/> <text:span text:style-name="T1">odbernej lehote do18 dní.</text:span><text:bookmark text:name="page1R_mcid26"/><text:line-break/> <text:s text:c="53"/></text:p>
      <text:p text:style-name="P1"><text:s text:c="55"/><text:span text:style-name="T1">Adresát:</text:span> <text:s/><text:span text:style-name="T8">Anna Ilyés </text:span></text:p>
      <text:p text:style-name="P1"><text:span text:style-name="T1"><text:s text:c="55"/>Trvalé bydlisko:</text:span> <text:span text:style-name="T8">Belá</text:span></text:p>
      <text:p text:style-name="P1"><text:span text:style-name="T1"><text:s text:c="55"/>Odosielateľ:</text:span><text:bookmark text:name="page1R_mcid27"/><text:span text:style-name="T1"> </text:span><text:span text:style-name="T4">Sociálna poisťovňa pobočka Nové Zámky</text:span><text:span text:style-name="T7"><text:line-break/> </text:span></text:p>
      <text:p text:style-name="P1"/>
      <text:p text:style-name="P1"><text:s text:c="7"/><text:span text:style-name="T9">Vyvesené: 08.03.2023</text:span></text:p>
      <text:p text:style-name="P1"><text:s text:c="8"/><text:span text:style-name="T9">Zvesené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10:24:13.183000000</meta:creation-date>
    <dc:date>2023-03-08T10:39:33.105000000</dc:date>
    <meta:editing-duration>PT15M20S</meta:editing-duration>
    <meta:editing-cycles>2</meta:editing-cycles>
    <meta:generator>LibreOffice/7.4.2.3$Windows_X86_64 LibreOffice_project/382eef1f22670f7f4118c8c2dd222ec7ad009daf</meta:generator>
    <meta:print-date>2023-03-08T10:33:53.028000000</meta:print-date>
    <meta:document-statistic meta:table-count="0" meta:image-count="0" meta:object-count="0" meta:page-count="1" meta:paragraph-count="10" meta:word-count="79" meta:character-count="933" meta:non-whitespace-character-count="457"/>
  </office:meta>
</office:document-meta>
</file>