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.5pt" style:text-underline-style="none" fo:font-weight="normal" officeooo:paragraph-rsid="001a9711" style:font-size-asian="10.5pt" style:font-weight-asian="normal" style:font-name-complex="Times New Roman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9711"/>
    </style:style>
    <style:style style:name="P3" style:family="paragraph" style:parent-style-name="Standard">
      <style:text-properties style:font-name="Times New Roman" fo:font-size="16pt" fo:font-weight="bold" officeooo:paragraph-rsid="001a9711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size="6pt" fo:font-weight="bold" officeooo:paragraph-rsid="001a9711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a97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a9711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9711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1pt" officeooo:paragraph-rsid="001a9711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style="italic" officeooo:paragraph-rsid="001a9711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text-properties style:font-name="Times New Roman" fo:font-size="14pt" fo:font-style="italic" officeooo:paragraph-rsid="001a9711" style:font-size-asian="14pt" style:font-style-asian="italic" style:font-name-complex="Times New Roman" style:font-size-complex="14pt" style:font-style-complex="italic"/>
    </style:style>
    <style:style style:name="P11" style:family="paragraph" style:parent-style-name="Standard">
      <style:text-properties style:font-name="Times New Roman" fo:font-size="14pt" officeooo:paragraph-rsid="001a9711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a9711"/>
    </style:style>
    <style:style style:name="P13" style:family="paragraph" style:parent-style-name="Standard">
      <style:text-properties officeooo:paragraph-rsid="001a971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a9711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1a9711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0.5pt" style:text-underline-style="none" fo:font-weight="normal" officeooo:paragraph-rsid="001a9711" style:font-size-asian="10.5pt" style:font-weight-asian="normal" style:font-name-complex="Times New Roman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a9711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a971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officeooo:paragraph-rsid="001a971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" fo:font-size="6pt" officeooo:paragraph-rsid="001a9711" style:font-size-asian="6pt" style:font-name-complex="Times New Roman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" fo:font-size="13pt" fo:font-style="italic" fo:font-weight="bold" officeooo:paragraph-rsid="001a9711" style:font-size-asian="13pt" style:font-style-asian="italic" style:font-weight-asian="bold" style:font-name-complex="Times New Roman" style:font-size-complex="13pt" style:font-style-complex="italic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padding-left="0cm" fo:padding-right="0cm" fo:padding-top="0cm" fo:padding-bottom="0.071cm" fo:border-left="none" fo:border-right="none" fo:border-top="none" fo:border-bottom="0.11pt solid #000000"/>
      <style:text-properties officeooo:paragraph-rsid="001a9711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1a9711"/>
    </style:style>
    <style:style style:name="P24" style:family="paragraph" style:parent-style-name="Standard">
      <style:paragraph-properties fo:margin-top="0.101cm" fo:margin-bottom="0.101cm" loext:contextual-spacing="false" fo:line-height="100%"/>
      <style:text-properties officeooo:paragraph-rsid="001a9711"/>
    </style:style>
    <style:style style:name="P25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paragraph-rsid="001b5bf7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officeooo:rsid="0018f30b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b5b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18f30b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f30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5bf7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5" style:family="text">
      <style:text-properties officeooo:rsid="0018f30b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variant="normal" fo:text-transform="none" fo:color="#222222" style:font-name="Times New Roman" fo:font-size="11pt" fo:letter-spacing="normal" fo:language="hu" fo:country="HU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/>
    </style:style>
    <style:style style:name="T28" style:family="text">
      <style:text-properties fo:font-variant="normal" fo:text-transform="none" fo:color="#222222" style:font-name="Times New Roman" fo:font-size="11pt" fo:letter-spacing="normal" fo:language="hu" fo:country="HU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Žiadosť o </text:span><text:span text:style-name="T2">zápis ženského </text:span><text:span text:style-name="T1">priezviska </text:span></text:p>
      <text:p text:style-name="P19"><text:span text:style-name="T1">bez koncovky slovenského prechyľovania <text:s text:c="5"/></text:span></text:p>
      <text:p text:style-name="P20"/>
      <text:p text:style-name="P21">Kérelem a <text:span text:style-name="T25">női vezetéknév bejegyzésére</text:span> </text:p>
      <text:p text:style-name="P21">a nyelvtani nemre <text:s/>utaló végződés nélkül</text:p>
      <text:p text:style-name="P15"/>
      <text:p text:style-name="P3"/>
      <text:p text:style-name="P13"><text:span text:style-name="T3"><text:tab/><text:tab/><text:tab/><text:tab/><text:tab/><text:tab/><text:tab/><text:tab/>Obecný úrad Belá/</text:span><text:span text:style-name="T5">BélaiKözségi Hivatal </text:span></text:p>
      <text:p text:style-name="P13"><text:span text:style-name="T17"><text:tab/><text:tab/><text:tab/><text:tab/><text:tab/><text:tab/><text:tab/><text:tab/>Matričný úrad/</text:span><text:span text:style-name="T18">Anyakönyvi Hivatal</text:span></text:p>
      <text:p text:style-name="P13"><text:span text:style-name="T16"><text:tab/><text:tab/><text:tab/><text:tab/><text:tab/><text:tab/><text:tab/><text:tab/></text:span><text:span text:style-name="T9">943 53 <text:s/>Belá 32</text:span><text:span text:style-name="T5">/Béla</text:span></text:p>
      <text:p text:style-name="P3"/>
      <text:p text:style-name="P3"/>
      <text:p text:style-name="P4"/>
      <text:p text:style-name="P3"/>
      <text:p text:style-name="P23"><text:span text:style-name="T3">Podpísaná/</text:span><text:span text:style-name="T5">Alulírott</text:span><text:span text:style-name="T3">: <text:s text:c="2"/>...................................................................………………….………………….</text:span></text:p>
      <text:p text:style-name="P23"><text:span text:style-name="T10">narodená dňa/</text:span><text:span text:style-name="T7">születési idő</text:span><text:span text:style-name="T10">: <text:s text:c="2"/>...................................…………………………………………………... </text:span></text:p>
      <text:p text:style-name="P23"><text:span text:style-name="T10">miesto narodenia/</text:span><text:span text:style-name="T7">születés helye</text:span><text:span text:style-name="T10">: <text:s/>................................………………………………………………...</text:span></text:p>
      <text:p text:style-name="P23"><text:span text:style-name="T10">trvalý pobyt/</text:span><text:span text:style-name="T7">állandó lakcím:</text:span><text:span text:style-name="T10"> ................................…………………………………………………….</text:span></text:p>
      <text:p text:style-name="P24"><text:span text:style-name="T11">prehlasujem, že som národnosti/</text:span><text:span text:style-name="T8">kijelentem, hogy a nemzetiségem: </text:span><text:span text:style-name="T10">…………………………………..</text:span></text:p>
      <text:p text:style-name="P13"><text:span text:style-name="T10"/></text:p>
      <text:p text:style-name="P25"><text:span text:style-name="T10">týmto žiadam, </text:span><text:span text:style-name="T12">aby</text:span><text:span text:style-name="T10"> podľa § 1</text:span><text:span text:style-name="T11">6</text:span><text:span text:style-name="T10"> </text:span><text:span text:style-name="T11">písm. b)</text:span><text:span text:style-name="T10"> zákona č. 154/1994 Z. z. o  matrikách </text:span><text:span text:style-name="T12">moje priezvisko bolo zapísané </text:span><text:span text:style-name="T11">do </text:span><text:span text:style-name="T10">knihy manželstiev bez koncovky slovenského prechyľovania, a to </text:span><text:span text:style-name="T3">v  tvare / </text:span><text:span text:style-name="T5">kérelmezem, hogy családi nevem az 1994. évi 154. anyakönyvi törvény 19.§ </text:span><text:span text:style-name="T6">b)</text:span><text:span text:style-name="T5"> bekezdése alapján nyelvtani nemre utaló végződés nélkül kerüljön a házassági anyaköny</text:span><text:span text:style-name="T6">vbe</text:span><text:span text:style-name="T5"> bejegyzésre a következő alakban:</text:span></text:p>
      <text:p text:style-name="P5"/>
      <text:p text:style-name="P7"/>
      <text:p text:style-name="P12"><text:span text:style-name="T4"><text:s text:c="10"/></text:span><text:span text:style-name="T3">„</text:span><text:span text:style-name="T14"> </text:span><text:span text:style-name="T10">..........................................…………....“</text:span></text:p>
      <text:p text:style-name="P6"/>
      <text:p text:style-name="P6"/>
      <text:p text:style-name="P6"/>
      <text:p text:style-name="P6"/>
      <text:p text:style-name="P8">V Belej, dňa: </text:p>
      <text:p text:style-name="P9">Bélán, dátum: .....................................</text:p>
      <text:p text:style-name="P10"/>
      <text:p text:style-name="P10"/>
      <text:p text:style-name="P11"><text:tab/><text:tab/><text:tab/><text:tab/><text:tab/><text:tab/><text:tab/><text:tab/>______________________ <text:s/></text:p>
      <text:p text:style-name="P13"><text:span text:style-name="T19"><text:tab/><text:tab/><text:tab/><text:tab/><text:tab/><text:tab/><text:tab/><text:tab/> <text:s text:c="11"/></text:span><text:span text:style-name="T20">podpis žiadateľky</text:span></text:p>
      <text:p text:style-name="P18"><text:span text:style-name="T21"><text:s text:c="116"/></text:span><text:span text:style-name="T22">a kérelmező aláírása</text:span></text:p>
      <text:p text:style-name="P16"/>
      <text:p text:style-name="P1"/>
      <text:p text:style-name="P1"/>
      <text:p text:style-name="P1"/>
      <text:p text:style-name="P2"><text:span text:style-name="T23">Súhlasím so spracovaním mojich osobných údajov v súvislosti so žiadosťou o úpravu priezviska bez koncovky slovenského prechyľovania podľa zákona č. 18/2018 Z. z. o ochrane osobných údajov a o zmene a doplnení niektorých zákonov pri spracovaní žiadosti v rozsahu ustanovenom zákonom. / </text:span><text:bookmark text:name="tw-target-text"/><text:span text:style-name="T27">Beleegyezem a személyes adataim feldolgozásába a vezetéknév nyelvtani nemre utaló végződés nélküli módosítására irányuló kérelemmel összefüggésben, a 2018. évi 18. a személyes adatok védelméről </text:span><text:span text:style-name="Strong_20_Emphasis"><text:span text:style-name="T28">valamint némely törvények módosításáról és kiegészítéséről szóló törvény értelmében,</text:span></text:span><text:span text:style-name="T27"> a kérelem feldolgozásakor a törvény által előírt mértékben.</text:span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8:14:27.233000000</meta:creation-date>
    <dc:date>2019-12-12T18:48:18.468000000</dc:date>
    <meta:editing-duration>PT1M10S</meta:editing-duration>
    <meta:editing-cycles>1</meta:editing-cycles>
    <meta:document-statistic meta:table-count="0" meta:image-count="0" meta:object-count="0" meta:page-count="1" meta:paragraph-count="20" meta:word-count="208" meta:character-count="2050" meta:non-whitespace-character-count="1662"/>
    <meta:generator>LibreOffice/6.2.7.1$Windows_X86_64 LibreOffice_project/23edc44b61b830b7d749943e020e96f5a7df63bf</meta:generator>
  </office:meta>
</office:document-meta>
</file>