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serif" svg:font-family="serif"/>
    <style:font-face style:name="Courier New" svg:font-family="'Courier New'" style:font-adornments="Normálne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weight="bold" officeooo:paragraph-rsid="001a8940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9ab12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paragraph-rsid="001a8940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officeooo:paragraph-rsid="0019ab12" style:font-size-asian="12pt" style:font-size-complex="12pt"/>
    </style:style>
    <style:style style:name="P5" style:family="paragraph" style:parent-style-name="Standard">
      <style:text-properties fo:font-size="12pt" officeooo:paragraph-rsid="001a8940" style:font-size-asian="12pt" style:font-size-complex="12pt"/>
    </style:style>
    <style:style style:name="P6" style:family="paragraph" style:parent-style-name="Standard">
      <style:text-properties fo:font-size="12pt" officeooo:paragraph-rsid="001c139f" style:font-size-asian="12pt" style:font-size-complex="12pt"/>
    </style:style>
    <style:style style:name="P7" style:family="paragraph" style:parent-style-name="Standard">
      <style:text-properties fo:font-size="12pt" officeooo:paragraph-rsid="001ddb8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1a8940"/>
    </style:style>
    <style:style style:name="P9" style:family="paragraph" style:parent-style-name="Standard">
      <style:paragraph-properties fo:text-align="center" style:justify-single-word="false"/>
      <style:text-properties style:font-name="serif" fo:font-size="14pt" fo:font-weight="bold" officeooo:paragraph-rsid="0019ab12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serif" fo:font-size="14pt" officeooo:paragraph-rsid="0019ab12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serif" fo:font-size="14pt" officeooo:paragraph-rsid="0019ab12" style:font-size-asian="14pt" style:font-size-complex="14pt"/>
    </style:style>
    <style:style style:name="P12" style:family="paragraph" style:parent-style-name="Standard">
      <style:text-properties style:font-name="serif" fo:font-size="12pt" fo:font-weight="bold" officeooo:paragraph-rsid="0019ab12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serif" fo:font-size="12pt" style:text-underline-style="solid" style:text-underline-width="auto" style:text-underline-color="font-color" fo:font-weight="bold" officeooo:paragraph-rsid="0019ab12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serif" fo:font-size="12pt" officeooo:paragraph-rsid="0019ab12" style:font-size-asian="12pt" style:font-size-complex="12pt"/>
    </style:style>
    <style:style style:name="P15" style:family="paragraph" style:parent-style-name="Standard">
      <style:text-properties style:font-name="serif" fo:font-size="12pt" officeooo:paragraph-rsid="001a8940" style:font-size-asian="12pt" style:font-size-complex="12pt"/>
    </style:style>
    <style:style style:name="P16" style:family="paragraph" style:parent-style-name="Standard">
      <style:text-properties style:font-name="serif" fo:font-size="12pt" officeooo:paragraph-rsid="001ddb8e" style:font-size-asian="12pt" style:font-size-complex="12pt"/>
    </style:style>
    <style:style style:name="P17" style:family="paragraph" style:parent-style-name="Standard">
      <style:text-properties style:font-name="serif" fo:font-size="6pt" officeooo:paragraph-rsid="0019ab12" style:font-size-asian="5.25pt" style:font-size-complex="6pt"/>
    </style:style>
    <style:style style:name="P18" style:family="paragraph" style:parent-style-name="Standard">
      <style:text-properties style:font-name="serif" fo:font-size="6pt" style:text-underline-style="solid" style:text-underline-width="auto" style:text-underline-color="font-color" fo:font-weight="bold" officeooo:paragraph-rsid="0019ab12" style:font-size-asian="5.25pt" style:font-weight-asian="bold" style:font-size-complex="6pt" style:font-weight-complex="bold"/>
    </style:style>
    <style:style style:name="P19" style:family="paragraph" style:parent-style-name="Standard">
      <style:text-properties fo:font-size="6pt" officeooo:paragraph-rsid="0019ab12" style:font-size-asian="5.25pt" style:font-size-complex="6pt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font-name="Times New Roman" fo:font-size="12pt" fo:font-style="normal" style:text-underline-style="none" fo:font-weight="bold" officeooo:rsid="00207449" officeooo:paragraph-rsid="001a894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bold" officeooo:rsid="0020b0ef" officeooo:paragraph-rsid="001a8940" style:font-name-asian="Times New Roman3" style:font-size-asian="12pt" style:language-asian="sk" style:country-asian="SK" style:font-style-asian="normal" style:font-weight-asian="bold" style:font-name-complex="Times New Roman3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officeooo:rsid="002364bc" officeooo:paragraph-rsid="001a8940" style:font-name-asian="Times New Roman3" style:font-size-asian="12pt" style:language-asian="sk" style:country-asian="SK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officeooo:rsid="001c139f" officeooo:paragraph-rsid="001c139f" style:font-name-asian="Times New Roman3" style:font-size-asian="12pt" style:language-asian="sk" style:country-asian="SK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solid" style:text-underline-width="auto" style:text-underline-color="font-color" fo:font-weight="bold" officeooo:rsid="0020b0ef" officeooo:paragraph-rsid="001a8940" style:font-name-asian="Times New Roman3" style:font-size-asian="12pt" style:language-asian="sk" style:country-asian="SK" style:font-style-asian="normal" style:font-weight-asian="bold" style:font-name-complex="Times New Roman3" style:font-size-complex="12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solid" style:text-underline-width="auto" style:text-underline-color="font-color" fo:font-weight="bold" officeooo:rsid="00242526" officeooo:paragraph-rsid="001c139f" style:font-name-asian="Times New Roman3" style:font-size-asian="12pt" style:language-asian="sk" style:country-asian="SK" style:font-style-asian="normal" style:font-weight-asian="bold" style:font-name-complex="Times New Roman3" style:font-size-complex="12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solid" style:text-underline-width="auto" style:text-underline-color="font-color" fo:font-weight="bold" officeooo:rsid="001c139f" officeooo:paragraph-rsid="001c139f" style:font-name-asian="Times New Roman3" style:font-size-asian="12pt" style:language-asian="sk" style:country-asian="SK" style:font-style-asian="normal" style:font-weight-asian="bold" style:font-name-complex="Times New Roman3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Liberation Serif" fo:font-size="11pt" fo:font-style="normal" style:text-underline-style="none" fo:font-weight="bold" officeooo:rsid="0023bc36" officeooo:paragraph-rsid="001a8940" style:font-name-asian="Times New Roman3" style:font-size-asian="11pt" style:language-asian="sk" style:country-asian="SK" style:font-style-asian="normal" style:font-weight-asian="bold" style:font-name-complex="Times New Roman" style:font-size-complex="11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Liberation Serif" fo:font-size="6pt" fo:font-style="normal" style:text-underline-style="solid" style:text-underline-width="auto" style:text-underline-color="font-color" fo:font-weight="bold" officeooo:rsid="001c139f" officeooo:paragraph-rsid="001c139f" style:font-name-asian="Times New Roman3" style:font-size-asian="5.25pt" style:language-asian="sk" style:country-asian="SK" style:font-style-asian="normal" style:font-weight-asian="bold" style:font-name-complex="Times New Roman3" style:font-size-complex="6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rsid="00207449" officeooo:paragraph-rsid="001c139f" style:font-name-asian="Times New Roman3" style:font-size-asian="12pt" style:language-asian="sk" style:country-asian="SK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rsid="00207449" officeooo:paragraph-rsid="001ddb8e" style:font-name-asian="Times New Roman3" style:font-size-asian="12pt" style:language-asian="sk" style:country-asian="SK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rsid="001c139f" officeooo:paragraph-rsid="001c139f" style:font-name-asian="Times New Roman3" style:font-size-asian="12pt" style:language-asian="sk" style:country-asian="SK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none" fo:font-weight="bold" officeooo:rsid="001ddb8e" officeooo:paragraph-rsid="001ddb8e" style:font-name-asian="Times New Roman3" style:font-size-asian="12pt" style:language-asian="sk" style:country-asian="SK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officeooo:rsid="00207449" officeooo:paragraph-rsid="001ddb8e" style:font-name-asian="Times New Roman3" style:font-size-asian="12pt" style:language-asian="sk" style:country-asian="SK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bold" officeooo:rsid="00242526" officeooo:paragraph-rsid="001c139f" style:font-name-asian="Times New Roman3" style:font-size-asian="11pt" style:language-asian="sk" style:country-asian="SK" style:font-style-asian="normal" style:font-weight-asian="bold" style:font-name-complex="Times New Roman" style:font-size-complex="11pt" style:font-style-complex="normal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12pt" fo:font-style="normal" style:text-underline-style="none" fo:font-weight="normal" officeooo:rsid="001a8940" officeooo:paragraph-rsid="001a8940" style:font-name-asian="Times New Roman3" style:font-size-asian="12pt" style:language-asian="sk" style:country-asian="SK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12pt" fo:font-style="normal" style:text-underline-style="none" fo:font-weight="normal" officeooo:rsid="0019ab12" officeooo:paragraph-rsid="001c139f" style:font-name-asian="Times New Roman3" style:font-size-asian="12pt" style:language-asian="sk" style:country-asian="SK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12pt" fo:font-style="normal" style:text-underline-style="none" fo:font-weight="normal" officeooo:rsid="0019ab12" officeooo:paragraph-rsid="001c139f" style:font-name-asian="Times New Roman3" style:font-size-asian="12pt" style:language-asian="sk" style:country-asian="SK" style:font-style-asian="normal" style:font-weight-asian="normal" style:font-name-complex="Times New Roman3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12pt" fo:font-style="normal" style:text-underline-style="none" fo:font-weight="normal" officeooo:rsid="0019ab12" officeooo:paragraph-rsid="001ddb8e" style:font-name-asian="Times New Roman3" style:font-size-asian="12pt" style:language-asian="sk" style:country-asian="SK" style:font-style-asian="normal" style:font-weight-asian="normal" style:font-name-complex="Times New Roman3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12pt" fo:font-style="normal" style:text-underline-style="none" fo:font-weight="bold" officeooo:rsid="0019ab12" officeooo:paragraph-rsid="001c139f" style:font-name-asian="Times New Roman3" style:font-size-asian="12pt" style:language-asian="sk" style:country-asian="SK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12pt" fo:font-style="normal" style:text-underline-style="none" fo:font-weight="bold" officeooo:rsid="0019ab12" officeooo:paragraph-rsid="001c139f" style:font-name-asian="Times New Roman3" style:font-size-asian="12pt" style:language-asian="sk" style:country-asian="SK" style:font-style-asian="normal" style:font-weight-asian="bold" style:font-name-complex="Times New Roman3" style:font-size-complex="12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12pt" fo:font-style="normal" style:text-underline-style="none" fo:font-weight="bold" officeooo:rsid="0019ab12" officeooo:paragraph-rsid="001c139f" style:font-name-asian="Times New Roman3" style:font-size-asian="12pt" style:language-asian="sk" style:country-asian="SK" style:font-style-asian="normal" style:font-weight-asian="bold" style:font-name-complex="Times New Roman3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12pt" fo:font-style="normal" style:text-underline-style="none" fo:font-weight="bold" officeooo:rsid="0019ab12" officeooo:paragraph-rsid="001ddb8e" style:font-name-asian="Times New Roman3" style:font-size-asian="12pt" style:language-asian="sk" style:country-asian="SK" style:font-style-asian="normal" style:font-weight-asian="bold" style:font-name-complex="Times New Roman3" style:font-size-complex="12pt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12pt" fo:font-style="normal" style:text-underline-style="solid" style:text-underline-width="auto" style:text-underline-color="font-color" fo:font-weight="bold" officeooo:rsid="001c139f" officeooo:paragraph-rsid="001c139f" style:font-name-asian="Times New Roman3" style:font-size-asian="12pt" style:language-asian="sk" style:country-asian="SK" style:font-style-asian="normal" style:font-weight-asian="bold" style:font-name-complex="Times New Roman3" style:font-size-complex="12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12pt" fo:font-style="normal" style:text-underline-style="solid" style:text-underline-width="auto" style:text-underline-color="font-color" fo:font-weight="bold" officeooo:rsid="0025c734" officeooo:paragraph-rsid="001ddb8e" style:font-name-asian="Times New Roman3" style:font-size-asian="12pt" style:language-asian="sk" style:country-asian="SK" style:font-style-asian="normal" style:font-weight-asian="bold" style:font-name-complex="Times New Roman3" style:font-size-complex="12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6pt" fo:font-style="normal" style:text-underline-style="none" fo:font-weight="normal" officeooo:rsid="0019ab12" officeooo:paragraph-rsid="001c139f" style:font-name-asian="Times New Roman3" style:font-size-asian="5.25pt" style:language-asian="sk" style:country-asian="SK" style:font-style-asian="normal" style:font-weight-asian="normal" style:font-name-complex="Times New Roman3" style:font-size-complex="6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6pt" fo:font-style="normal" style:text-underline-style="none" fo:font-weight="normal" officeooo:rsid="0019ab12" officeooo:paragraph-rsid="001a8940" style:font-name-asian="Times New Roman3" style:font-size-asian="5.25pt" style:language-asian="sk" style:country-asian="SK" style:font-style-asian="normal" style:font-weight-asian="normal" style:font-name-complex="Times New Roman" style:font-size-complex="6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6pt" fo:font-style="normal" style:text-underline-style="solid" style:text-underline-width="auto" style:text-underline-color="font-color" fo:font-weight="bold" officeooo:rsid="001c139f" officeooo:paragraph-rsid="001c139f" style:font-name-asian="Times New Roman3" style:font-size-asian="5.25pt" style:language-asian="sk" style:country-asian="SK" style:font-style-asian="normal" style:font-weight-asian="bold" style:font-name-complex="Times New Roman3" style:font-size-complex="6pt" style:font-style-complex="normal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font-name="serif" fo:font-size="12pt" fo:font-style="normal" style:text-underline-style="none" fo:font-weight="normal" officeooo:rsid="0019ab12" officeooo:paragraph-rsid="0019ab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font-name="serif" fo:font-size="12pt" fo:font-style="normal" style:text-underline-style="none" fo:font-weight="normal" officeooo:rsid="0019ab12" officeooo:paragraph-rsid="001a894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font-name="serif" fo:font-size="12pt" fo:font-style="normal" style:text-underline-style="none" fo:font-weight="normal" officeooo:rsid="0019ab12" officeooo:paragraph-rsid="001c139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serif" fo:font-size="12pt" officeooo:paragraph-rsid="001a8940" style:font-size-asian="12pt" style:font-size-complex="12pt"/>
    </style:style>
    <style:style style:name="P5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bold" officeooo:rsid="0023bc36" officeooo:paragraph-rsid="001c139f" style:font-name-asian="Times New Roman3" style:font-size-asian="12pt" style:language-asian="sk" style:country-asian="SK" style:font-style-asian="normal" style:font-weight-asian="bold" style:font-name-complex="Times New Roman" style:font-size-complex="12pt" style:font-style-complex="normal" style:font-weight-complex="bold"/>
    </style:style>
    <style:style style:name="P5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solid" style:text-underline-width="auto" style:text-underline-color="font-color" fo:font-weight="bold" officeooo:rsid="0023bc36" officeooo:paragraph-rsid="001c139f" style:font-name-asian="Times New Roman3" style:font-size-asian="12pt" style:language-asian="sk" style:country-asian="SK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Liberation Serif" fo:font-size="11pt" fo:font-style="normal" style:text-underline-style="none" fo:font-weight="normal" officeooo:rsid="0023bc36" officeooo:paragraph-rsid="001c139f" style:font-name-asian="Times New Roman3" style:font-size-asian="11pt" style:language-asian="sk" style:country-asian="SK" style:font-style-asian="normal" style:font-weight-asian="normal" style:font-name-complex="Times New Roman" style:font-size-complex="11pt" style:font-style-complex="normal" style:font-weight-complex="normal"/>
    </style:style>
    <style:style style:name="P5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Liberation Serif" fo:font-size="6pt" fo:font-style="normal" style:text-underline-style="none" fo:font-weight="bold" officeooo:rsid="0023bc36" officeooo:paragraph-rsid="001c139f" style:font-name-asian="Times New Roman3" style:font-size-asian="5.25pt" style:language-asian="sk" style:country-asian="SK" style:font-style-asian="normal" style:font-weight-asian="bold" style:font-name-complex="Times New Roman" style:font-size-complex="6pt" style:font-style-complex="normal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9ab12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size="12pt" fo:font-weight="bold" officeooo:rsid="001ed750" officeooo:paragraph-rsid="001a8940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fo:font-weight="bold" officeooo:rsid="001ed750" officeooo:paragraph-rsid="001a8940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style:text-underline-style="none" fo:font-weight="normal" officeooo:rsid="001ed750" officeooo:paragraph-rsid="001a8940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6pt" style:text-underline-style="solid" style:text-underline-width="auto" style:text-underline-color="font-color" fo:font-weight="bold" officeooo:rsid="001ed750" officeooo:paragraph-rsid="001a8940" style:font-size-asian="5.25pt" style:font-weight-asian="bold" style:font-name-complex="Times New Roman" style:font-size-complex="6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erif" fo:font-size="12pt" style:text-underline-style="none" fo:font-weight="normal" officeooo:rsid="001a8940" officeooo:paragraph-rsid="001f4483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officeooo:rsid="001ddb8e" officeooo:paragraph-rsid="001ddb8e" style:font-name-asian="Times New Roman3" style:font-size-asian="12pt" style:language-asian="sk" style:country-asian="SK" style:font-style-asian="normal" style:font-weight-asian="normal" style:font-name-complex="Times New Roman3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officeooo:rsid="001c139f" officeooo:paragraph-rsid="001c139f" style:font-name-asian="Times New Roman3" style:font-size-asian="12pt" style:language-asian="sk" style:country-asian="SK" style:font-style-asian="normal" style:font-weight-asian="normal" style:font-name-complex="Times New Roman3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bold" officeooo:rsid="00242526" officeooo:paragraph-rsid="001c139f" style:font-name-asian="Times New Roman3" style:font-size-asian="11pt" style:language-asian="sk" style:country-asian="SK" style:font-style-asian="normal" style:font-weight-asian="bold" style:font-name-complex="Times New Roman" style:font-size-complex="11pt" style:font-style-complex="normal" style:font-weight-complex="bold"/>
    </style:style>
    <style:style style:name="P65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bold" officeooo:rsid="00242526" officeooo:paragraph-rsid="001f4483" style:font-name-asian="Times New Roman3" style:font-size-asian="11pt" style:language-asian="sk" style:country-asian="SK" style:font-style-asian="normal" style:font-weight-asian="bold" style:font-name-complex="Times New Roman" style:font-size-complex="11pt" style:font-style-complex="normal" style:font-weight-complex="bold"/>
    </style:style>
    <style:style style:name="P66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12pt" fo:font-style="normal" style:text-underline-style="none" fo:font-weight="normal" officeooo:rsid="0019ab12" officeooo:paragraph-rsid="001c139f" style:font-name-asian="Times New Roman3" style:font-size-asian="12pt" style:language-asian="sk" style:country-asian="SK" style:font-style-asian="normal" style:font-weight-asian="normal" style:font-name-complex="Times New Roman3" style:font-size-complex="12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12pt" fo:font-style="normal" style:text-underline-style="none" fo:font-weight="normal" officeooo:rsid="0019ab12" officeooo:paragraph-rsid="001ddb8e" style:font-name-asian="Times New Roman3" style:font-size-asian="12pt" style:language-asian="sk" style:country-asian="SK" style:font-style-asian="normal" style:font-weight-asian="normal" style:font-name-complex="Times New Roman3" style:font-size-complex="12pt" style:font-style-complex="normal" style:font-weight-complex="normal"/>
    </style:style>
    <style:style style:name="P68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serif" fo:font-size="12pt" fo:font-style="normal" style:text-underline-style="none" fo:font-weight="normal" officeooo:rsid="0019ab12" officeooo:paragraph-rsid="001f44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>
      <style:paragraph-properties fo:margin-left="1.249cm" fo:margin-right="0cm" fo:line-height="115%" fo:text-align="justify" style:justify-single-word="false" fo:text-indent="-1.249cm" style:auto-text-indent="false"/>
      <style:text-properties officeooo:paragraph-rsid="001a8940"/>
    </style:style>
    <style:style style:name="P70" style:family="paragraph" style:parent-style-name="Standard">
      <style:paragraph-properties fo:margin-left="1.249cm" fo:margin-right="0cm" fo:line-height="100%" fo:text-align="justify" style:justify-single-word="false" fo:text-indent="-1.249cm" style:auto-text-indent="false"/>
      <style:text-properties officeooo:paragraph-rsid="001a8940"/>
    </style:style>
    <style:style style:name="P71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  <style:text-properties officeooo:paragraph-rsid="001a8940"/>
    </style:style>
    <style:style style:name="P72" style:family="paragraph" style:parent-style-name="Standard">
      <style:paragraph-properties fo:margin-left="0.25cm" fo:margin-right="0cm" fo:line-height="100%" fo:text-align="justify" style:justify-single-word="false" fo:text-indent="0cm" style:auto-text-indent="false"/>
      <style:text-properties officeooo:paragraph-rsid="001a8940"/>
    </style:style>
    <style:style style:name="P73" style:family="paragraph" style:parent-style-name="Standard">
      <style:paragraph-properties fo:margin-top="0cm" fo:margin-bottom="0.353cm" loext:contextual-spacing="true"/>
      <style:text-properties officeooo:paragraph-rsid="001c139f"/>
    </style:style>
    <style:style style:name="P74" style:family="paragraph" style:parent-style-name="Standard">
      <style:paragraph-properties fo:margin-top="0cm" fo:margin-bottom="0.353cm" loext:contextual-spacing="true"/>
      <style:text-properties officeooo:paragraph-rsid="001ddb8e"/>
    </style:style>
    <style:style style:name="P75" style:family="paragraph" style:parent-style-name="Text_20_body">
      <style:paragraph-properties fo:margin-left="1.249cm" fo:margin-right="0cm" fo:line-height="115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weight="normal" officeooo:paragraph-rsid="001a8940" style:font-size-asian="12pt" style:font-weight-asian="normal" style:font-size-complex="12pt" style:font-weight-complex="bold"/>
    </style:style>
    <style:style style:name="P76" style:family="paragraph" style:parent-style-name="Text_20_body">
      <style:paragraph-properties fo:margin-left="1.249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fo:font-weight="normal" officeooo:paragraph-rsid="001a8940" style:font-size-asian="12pt" style:font-weight-asian="normal" style:font-size-complex="12pt" style:font-weight-complex="bold"/>
    </style:style>
    <style:style style:name="P77" style:family="paragraph" style:parent-style-name="Standard">
      <style:paragraph-properties fo:margin-left="1.249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a8940"/>
    </style:style>
    <style:style style:name="P78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fo:font-weight="bold" officeooo:paragraph-rsid="0019ab12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left="1.249cm" fo:margin-right="0cm" fo:margin-top="0cm" fo:margin-bottom="0cm" loext:contextual-spacing="true" fo:line-height="100%" fo:text-align="justify" style:justify-single-word="false" fo:text-indent="0.005cm" style:auto-text-indent="false"/>
      <style:text-properties officeooo:paragraph-rsid="001a8940"/>
    </style:style>
    <style:style style:name="P80" style:family="paragraph" style:parent-style-name="List_20_Paragraph">
      <style:paragraph-properties fo:line-height="100%" fo:text-align="justify" style:justify-single-word="false"/>
      <style:text-properties officeooo:paragraph-rsid="001a8940"/>
    </style:style>
    <style:style style:name="P81" style:family="paragraph" style:parent-style-name="Standard">
      <style:text-properties style:font-name="serif" fo:font-size="12pt" officeooo:paragraph-rsid="0019ab12" style:font-size-asian="12pt" style:font-size-complex="12pt"/>
    </style:style>
    <style:style style:name="P82" style:family="paragraph" style:parent-style-name="Standard">
      <style:paragraph-properties fo:line-height="115%"/>
      <style:text-properties fo:font-weight="bold" officeooo:paragraph-rsid="001a8940" style:font-weight-asian="bold"/>
    </style:style>
    <style:style style:name="P83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officeooo:paragraph-rsid="0019ab12" style:font-size-asian="12pt" style:font-name-complex="Times New Roman" style:font-size-complex="12pt"/>
    </style:style>
    <style:style style:name="P84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officeooo:paragraph-rsid="0019ab12" style:font-size-asian="12pt" style:font-style-asian="normal" style:font-name-complex="Times New Roman" style:font-size-complex="12pt" style:font-style-complex="normal"/>
    </style:style>
    <style:style style:name="P85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fo:font-weight="bold" officeooo:rsid="00207449" officeooo:paragraph-rsid="001ddb8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6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fo:font-weight="bold" officeooo:rsid="0025c734" officeooo:paragraph-rsid="001ddb8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7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style:text-underline-style="none" officeooo:paragraph-rsid="0019ab12" style:font-size-asian="12pt" style:font-style-asian="normal" style:font-name-complex="Times New Roman" style:font-size-complex="12pt" style:font-style-complex="normal"/>
    </style:style>
    <style:style style:name="P88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font-name="serif" fo:font-size="12pt" fo:font-style="normal" style:text-underline-style="none" fo:font-weight="normal" officeooo:rsid="0019ab12" officeooo:paragraph-rsid="0019ab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font-name="serif" fo:font-size="12pt" fo:font-style="normal" style:text-underline-style="none" fo:font-weight="normal" officeooo:rsid="0019ab12" officeooo:paragraph-rsid="0019ab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6pt" fo:font-style="normal" style:text-underline-style="none" fo:font-weight="bold" officeooo:rsid="0019ab12" officeooo:paragraph-rsid="001c139f" style:font-name-asian="Times New Roman3" style:font-size-asian="5.25pt" style:language-asian="sk" style:country-asian="SK" style:font-style-asian="normal" style:font-weight-asian="bold" style:font-name-complex="Times New Roman" style:font-size-complex="6pt" style:font-style-complex="normal" style:font-weight-complex="bold"/>
    </style:style>
    <style:style style:name="P9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12pt" fo:font-style="normal" style:text-underline-style="none" fo:font-weight="normal" officeooo:rsid="0019ab12" officeooo:paragraph-rsid="001ddb8e" style:font-name-asian="Times New Roman3" style:font-size-asian="12pt" style:language-asian="sk" style:country-asian="SK" style:font-style-asian="normal" style:font-weight-asian="normal" style:font-name-complex="Times New Roman3" style:font-size-complex="12pt" style:font-style-complex="normal" style:font-weight-complex="normal"/>
    </style:style>
    <style:style style:name="P92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officeooo:rsid="001d5a33" officeooo:paragraph-rsid="001c139f" style:font-name-asian="Times New Roman3" style:font-size-asian="11pt" style:language-asian="sk" style:country-asian="SK" style:font-style-asian="normal" style:font-weight-asian="normal" style:font-name-complex="Times New Roman" style:font-size-complex="11pt" style:font-style-complex="normal" style:font-weight-complex="normal"/>
    </style:style>
    <style:style style:name="P93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officeooo:rsid="001d5a33" officeooo:paragraph-rsid="001ddb8e" style:font-name-asian="Times New Roman3" style:font-size-asian="11pt" style:language-asian="sk" style:country-asian="SK" style:font-style-asian="normal" style:font-weight-asian="normal" style:font-name-complex="Times New Roman" style:font-size-complex="11pt" style:font-style-complex="normal" style:font-weight-complex="normal"/>
    </style:style>
    <style:style style:name="P94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Times New Roman" fo:font-size="11pt" fo:font-style="normal" style:text-underline-style="none" fo:font-weight="normal" officeooo:rsid="001d5a33" officeooo:paragraph-rsid="0021cd84" style:font-name-asian="Times New Roman3" style:font-size-asian="11pt" style:language-asian="sk" style:country-asian="SK" style:font-style-asian="normal" style:font-weight-asian="normal" style:font-name-complex="Times New Roman" style:font-size-complex="11pt" style:font-style-complex="normal" style:font-weight-complex="normal"/>
    </style:style>
    <style:style style:name="P95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Times New Roman" fo:font-size="8pt" fo:font-style="normal" style:text-underline-style="none" fo:font-weight="normal" officeooo:rsid="001d5a33" officeooo:paragraph-rsid="0021cd84" style:font-name-asian="Times New Roman3" style:font-size-asian="7pt" style:language-asian="sk" style:country-asian="SK" style:font-style-asian="normal" style:font-weight-asian="normal" style:font-name-complex="Times New Roman" style:font-size-complex="8pt" style:font-style-complex="normal" style:font-weight-complex="normal"/>
    </style:style>
    <style:style style:name="P96" style:family="paragraph" style:parent-style-name="Standard" style:list-style-name="WW8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Times New Roman" fo:font-size="11pt" officeooo:rsid="001d5a33" officeooo:paragraph-rsid="001a8940" style:font-size-asian="11pt" style:font-name-complex="Times New Roman" style:font-size-complex="11pt"/>
    </style:style>
    <style:style style:name="P97" style:family="paragraph" style:parent-style-name="Standard" style:list-style-name="WWNum2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normal" officeooo:rsid="00242526" officeooo:paragraph-rsid="001c139f" style:font-name-asian="Times New Roman3" style:font-size-asian="12pt" style:language-asian="sk" style:country-asian="SK" style:font-style-asian="normal" style:font-weight-asian="normal" style:font-name-complex="Times New Roman3" style:font-size-complex="12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Liberation Serif" fo:font-size="12pt" fo:font-style="normal" style:text-underline-style="none" fo:font-weight="bold" officeooo:rsid="001f4483" officeooo:paragraph-rsid="001f4483" style:font-name-asian="Times New Roman3" style:font-size-asian="12pt" style:language-asian="sk" style:country-asian="SK" style:font-style-asian="normal" style:font-weight-asian="bold" style:font-name-complex="Times New Roman3" style:font-size-complex="12pt" style:font-style-complex="normal" style:font-weight-complex="bold"/>
    </style:style>
    <style:style style:name="P99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Liberation Serif" fo:font-size="6pt" fo:font-style="normal" style:text-underline-style="none" fo:font-weight="bold" officeooo:rsid="001c139f" officeooo:paragraph-rsid="001f4483" style:font-name-asian="Times New Roman3" style:font-size-asian="5.25pt" style:language-asian="sk" style:country-asian="SK" style:font-style-asian="normal" style:font-weight-asian="bold" style:font-name-complex="Times New Roman3" style:font-size-complex="6pt" style:font-style-complex="normal" style:font-weight-complex="bold"/>
    </style:style>
    <style:style style:name="P100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Liberation Serif" fo:font-size="6pt" fo:font-style="normal" style:text-underline-style="none" fo:font-weight="bold" officeooo:rsid="001f4483" officeooo:paragraph-rsid="001f4483" style:font-name-asian="Times New Roman3" style:font-size-asian="5.25pt" style:language-asian="sk" style:country-asian="SK" style:font-style-asian="normal" style:font-weight-asian="bold" style:font-name-complex="Times New Roman3" style:font-size-complex="6pt" style:font-style-complex="normal" style:font-weight-complex="bold"/>
    </style:style>
    <style:style style:name="P101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12pt" fo:font-style="normal" style:text-underline-style="none" fo:font-weight="normal" officeooo:rsid="001c139f" officeooo:paragraph-rsid="001f4483" style:font-name-asian="Times New Roman3" style:font-size-asian="12pt" style:language-asian="sk" style:country-asian="SK" style:font-style-asian="normal" style:font-weight-asian="normal" style:font-name-complex="Times New Roman3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fo:color="#000000" style:text-line-through-style="none" style:text-line-through-type="none" style:font-name="serif" fo:font-size="8pt" fo:font-style="normal" style:text-underline-style="solid" style:text-underline-width="auto" style:text-underline-color="font-color" fo:font-weight="bold" officeooo:rsid="001c139f" officeooo:paragraph-rsid="001c139f" style:font-name-asian="Times New Roman3" style:font-size-asian="7pt" style:language-asian="sk" style:country-asian="SK" style:font-style-asian="normal" style:font-weight-asian="bold" style:font-name-complex="Times New Roman3" style:font-size-complex="8pt" style:font-style-complex="normal" style:font-weight-complex="bold"/>
    </style:style>
    <style:style style:name="P103" style:family="paragraph" style:parent-style-name="Standard">
      <style:paragraph-properties fo:margin-left="1.249cm" fo:margin-right="0cm" fo:line-height="115%" fo:text-align="justify" style:justify-single-word="false" fo:text-indent="-1.249cm" style:auto-text-indent="false"/>
      <style:text-properties fo:color="#000000" fo:font-weight="bold" officeooo:paragraph-rsid="001a8940" style:font-weight-asian="bold" style:language-complex="sk" style:country-complex="SK"/>
    </style:style>
    <style:style style:name="P104" style:family="paragraph" style:parent-style-name="List_20_Paragraph" style:list-style-name="WWNum7">
      <style:paragraph-properties fo:line-height="100%" fo:text-align="justify" style:justify-single-word="false"/>
      <style:text-properties officeooo:paragraph-rsid="001a8940"/>
    </style:style>
    <style:style style:name="T1" style:family="text">
      <style:text-properties style:font-name="serif"/>
    </style:style>
    <style:style style:name="T2" style:family="text">
      <style:text-properties style:font-name="serif" officeooo:rsid="0019ab12"/>
    </style:style>
    <style:style style:name="T3" style:family="text">
      <style:text-properties style:font-name="serif" fo:font-weight="bold" style:font-weight-asian="bold" style:font-weight-complex="bold"/>
    </style:style>
    <style:style style:name="T4" style:family="text">
      <style:text-properties style:font-name="serif" officeooo:rsid="001a8940"/>
    </style:style>
    <style:style style:name="T5" style:family="text">
      <style:text-properties style:font-name="serif" officeooo:rsid="001c139f"/>
    </style:style>
    <style:style style:name="T6" style:family="text">
      <style:text-properties style:font-name="serif" style:font-name-complex="Times New Roman3"/>
    </style:style>
    <style:style style:name="T7" style:family="text">
      <style:text-properties style:font-name="serif" officeooo:rsid="0019ab12" style:font-name-complex="Times New Roman3"/>
    </style:style>
    <style:style style:name="T8" style:family="text">
      <style:text-properties style:font-name="serif" officeooo:rsid="001c139f" style:font-name-complex="Times New Roman3"/>
    </style:style>
    <style:style style:name="T9" style:family="text">
      <style:text-properties style:font-name="serif" officeooo:rsid="001ddb8e" style:font-name-complex="Times New Roman3"/>
    </style:style>
    <style:style style:name="T10" style:family="text">
      <style:text-properties style:font-name="serif" officeooo:rsid="0025c734" style:font-name-complex="Times New Roman3"/>
    </style:style>
    <style:style style:name="T11" style:family="text">
      <style:text-properties style:font-name="serif" officeooo:rsid="001e1920"/>
    </style:style>
    <style:style style:name="T12" style:family="text">
      <style:text-properties style:font-name="serif" officeooo:rsid="001f4483"/>
    </style:style>
    <style:style style:name="T13" style:family="text">
      <style:text-properties style:font-name="serif" officeooo:rsid="0021cd8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Liberation Serif" fo:font-size="12pt" fo:font-style="normal" style:text-underline-style="none" fo:font-weight="normal" officeooo:rsid="00207449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6" style:family="text">
      <style:text-properties fo:color="#000000" style:font-name="Liberation Serif" fo:font-size="12pt" fo:font-style="normal" style:text-underline-style="none" fo:font-weight="normal" officeooo:rsid="00337c96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7" style:family="text">
      <style:text-properties fo:color="#000000" style:font-name="Liberation Serif" fo:font-size="12pt" fo:font-style="normal" style:text-underline-style="none" fo:font-weight="normal" officeooo:rsid="0026b722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8" style:family="text">
      <style:text-properties fo:color="#000000" style:font-name="Liberation Serif" fo:font-size="12pt" fo:font-style="normal" style:text-underline-style="none" fo:font-weight="normal" officeooo:rsid="005e3bff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19" style:family="text">
      <style:text-properties fo:color="#000000" style:font-name="Liberation Serif" fo:font-size="12pt" fo:font-style="italic" style:text-underline-style="none" fo:font-weight="normal" officeooo:rsid="005e3bff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20" style:family="text">
      <style:text-properties fo:color="#000000" style:font-name="Liberation Serif" fo:font-size="12pt" fo:font-style="italic" style:text-underline-style="none" fo:font-weight="normal" officeooo:rsid="001c403e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21" style:family="text">
      <style:text-properties fo:color="#000000" style:font-name-asian="MS Mincho" style:language-complex="sk" style:country-complex="SK"/>
    </style:style>
    <style:style style:name="T22" style:family="text">
      <style:text-properties fo:color="#000000" style:text-position="super 58%" style:font-name-asian="MS Mincho" style:language-complex="sk" style:country-complex="SK"/>
    </style:style>
    <style:style style:name="T23" style:family="text">
      <style:text-properties fo:color="#000000" style:language-complex="sk" style:country-complex="SK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officeooo:rsid="00207449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207449" style:font-style-asian="normal" style:font-style-complex="normal"/>
    </style:style>
    <style:style style:name="T28" style:family="text">
      <style:text-properties officeooo:rsid="0025c734"/>
    </style:style>
    <style:style style:name="T29" style:family="text">
      <style:text-properties fo:font-size="12pt" style:font-size-asian="12pt" style:font-name-complex="Times New Roman3" style:font-size-complex="12pt"/>
    </style:style>
    <style:style style:name="T30" style:family="text">
      <style:text-properties fo:font-size="12pt" fo:font-weight="bold" style:font-size-asian="12pt" style:font-weight-asian="bold" style:font-name-complex="Times New Roman3" style:font-size-complex="12pt" style:font-weight-complex="bold"/>
    </style:style>
    <style:style style:name="T31" style:family="text">
      <style:text-properties officeooo:rsid="002b9053"/>
    </style:style>
    <style:style style:name="T32" style:family="text">
      <style:text-properties style:font-name-asian="MS Mincho" style:language-asian="cs" style:country-asian="CZ"/>
    </style:style>
    <style:style style:name="T33" style:family="text">
      <style:text-properties style:text-position="super 58%"/>
    </style:style>
    <style:style style:name="T34" style:family="text">
      <style:text-properties style:text-position="super 58%" style:font-name-asian="MS Mincho" style:language-asian="cs" style:country-asian="CZ"/>
    </style:style>
    <style:style style:name="T35" style:family="text">
      <style:text-properties fo:color="#222222"/>
    </style:style>
    <style:style style:name="T36" style:family="text">
      <style:text-properties style:font-name="Liberation Serif" fo:font-size="12pt" style:font-size-asian="12pt" style:font-name-complex="Times New Roman3" style:font-size-complex="12pt"/>
    </style:style>
    <style:style style:name="T37" style:family="text">
      <style:text-properties style:font-name="Liberation Serif" fo:font-size="12pt" officeooo:rsid="00337c96" style:font-size-asian="12pt" style:font-name-complex="Times New Roman3" style:font-size-complex="12pt"/>
    </style:style>
    <style:style style:name="T38" style:family="text">
      <style:text-properties style:font-name="Liberation Serif" fo:font-size="12pt" officeooo:rsid="0026b722" style:font-size-asian="12pt" style:font-name-complex="Times New Roman3" style:font-size-complex="12pt"/>
    </style:style>
    <style:style style:name="T39" style:family="text">
      <style:text-properties style:font-name="Liberation Serif" fo:font-size="12pt" officeooo:rsid="005e3bff" style:font-size-asian="12pt" style:font-name-complex="Times New Roman3" style:font-size-complex="12pt"/>
    </style:style>
    <style:style style:name="T40" style:family="text">
      <style:text-properties style:font-name="Liberation Serif" fo:font-size="12pt" officeooo:rsid="001c139f" style:font-size-asian="12pt" style:font-name-complex="Times New Roman3" style:font-size-complex="12pt"/>
    </style:style>
    <style:style style:name="T41" style:family="text">
      <style:text-properties style:font-name="Liberation Serif" fo:font-size="12pt" officeooo:rsid="0019ab12" style:font-size-asian="12pt" style:font-name-complex="Times New Roman3" style:font-size-complex="12pt"/>
    </style:style>
    <style:style style:name="T42" style:family="text">
      <style:text-properties style:font-name="Liberation Serif" fo:font-size="12pt" officeooo:rsid="001ddb8e" style:font-size-asian="12pt" style:font-name-complex="Times New Roman3" style:font-size-complex="12pt"/>
    </style:style>
    <style:style style:name="T43" style:family="text">
      <style:text-properties style:font-name="Liberation Serif" fo:font-size="12pt" officeooo:rsid="001f4483" style:font-size-asian="12pt" style:font-name-complex="Times New Roman3" style:font-size-complex="12pt"/>
    </style:style>
    <style:style style:name="T44" style:family="text">
      <style:text-properties style:font-name="Liberation Serif" fo:font-size="12pt" officeooo:rsid="0021cd84" style:font-size-asian="12pt" style:font-name-complex="Times New Roman3" style:font-size-complex="12pt"/>
    </style:style>
    <style:style style:name="T45" style:family="text">
      <style:text-properties style:font-name="Liberation Serif" fo:font-size="12pt" fo:font-style="italic" officeooo:rsid="005e3bff" style:font-size-asian="12pt" style:font-style-asian="italic" style:font-name-complex="Times New Roman3" style:font-size-complex="12pt" style:font-style-complex="italic"/>
    </style:style>
    <style:style style:name="T46" style:family="text">
      <style:text-properties style:font-name="Liberation Serif" fo:font-size="12pt" fo:font-style="italic" officeooo:rsid="001c403e" style:font-size-asian="12pt" style:font-style-asian="italic" style:font-name-complex="Times New Roman3" style:font-size-complex="12pt" style:font-style-complex="italic"/>
    </style:style>
    <style:style style:name="T47" style:family="text">
      <style:text-properties style:font-name="Liberation Serif" fo:font-size="12pt" fo:font-style="italic" officeooo:rsid="001c139f" style:font-size-asian="12pt" style:font-style-asian="italic" style:font-name-complex="Times New Roman3" style:font-size-complex="12pt" style:font-style-complex="italic"/>
    </style:style>
    <style:style style:name="T48" style:family="text">
      <style:text-properties style:font-name="Liberation Serif" fo:font-size="12pt" fo:font-style="italic" officeooo:rsid="001ddb8e" style:font-size-asian="12pt" style:font-style-asian="italic" style:font-name-complex="Times New Roman3" style:font-size-complex="12pt" style:font-style-complex="italic"/>
    </style:style>
    <style:style style:name="T49" style:family="text">
      <style:text-properties style:font-name="Liberation Serif" fo:font-size="12pt" fo:font-style="italic" officeooo:rsid="0021cd84" style:font-size-asian="12pt" style:font-style-asian="italic" style:font-name-complex="Times New Roman3" style:font-size-complex="12pt" style:font-style-complex="italic"/>
    </style:style>
    <style:style style:name="T50" style:family="text">
      <style:text-properties style:font-name="Liberation Serif" fo:font-size="12pt" fo:font-weight="normal" officeooo:rsid="001c139f" style:font-size-asian="12pt" style:font-weight-asian="normal" style:font-name-complex="Times New Roman3" style:font-size-complex="12pt" style:font-weight-complex="normal"/>
    </style:style>
    <style:style style:name="T51" style:family="text">
      <style:text-properties style:font-name="Liberation Serif" officeooo:rsid="00337c96" style:font-name-complex="Times New Roman3"/>
    </style:style>
    <style:style style:name="T52" style:family="text">
      <style:text-properties officeooo:rsid="001f4483"/>
    </style:style>
    <style:style style:name="T53" style:family="text">
      <style:text-properties style:font-name="Times New Roman1" fo:font-style="normal" officeooo:rsid="001f4483" fo:background-color="transparent" loext:char-shading-value="0" style:font-style-asian="normal" style:font-style-complex="normal"/>
    </style:style>
    <style:style style:name="T54" style:family="text">
      <style:text-properties style:font-name="Times New Roman1" fo:font-style="normal" officeooo:rsid="00411503" fo:background-color="transparent" loext:char-shading-value="0" style:font-style-asian="normal" style:font-style-complex="normal"/>
    </style:style>
    <style:style style:name="T55" style:family="text">
      <style:text-properties style:font-name="Times New Roman1" fo:font-style="normal" officeooo:rsid="00406dc4" fo:background-color="transparent" loext:char-shading-value="0" style:font-style-asian="normal" style:font-style-complex="normal"/>
    </style:style>
    <style:style style:name="T56" style:family="text">
      <style:text-properties officeooo:rsid="001fd8f1"/>
    </style:style>
    <style:style style:name="T57" style:family="text">
      <style:text-properties officeooo:rsid="0021cd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 Z N E S E N I A</text:p>
      <text:p text:style-name="P17"/>
      <text:p text:style-name="P78"><text:span text:style-name="T1">z X</text:span><text:span text:style-name="T2">X</text:span><text:span text:style-name="T1">. zasadnutia Obecného zastupiteľstva v Belej zo dňa </text:span><text:span text:style-name="T2">18</text:span><text:span text:style-name="T1">.1</text:span><text:span text:style-name="T2">2</text:span><text:span text:style-name="T1">.2020 <text:s text:c="21"/>so začiatkom o 1</text:span><text:span text:style-name="T2">1</text:span><text:span text:style-name="T1">.00 hod. v kultúrnom </text:span><text:span text:style-name="T2">dome v Belej</text:span><text:span text:style-name="T1"> </text:span></text:p>
      <text:p text:style-name="P11"/>
      <text:p text:style-name="P10"/>
      <text:p text:style-name="P2"><text:span text:style-name="T1">Uznesenie č. X</text:span><text:span text:style-name="T2">X</text:span><text:span text:style-name="T1">/1</text:span><text:span text:style-name="T2">24</text:span><text:span text:style-name="T1">/</text:span><text:span text:style-name="T2">18</text:span><text:span text:style-name="T1">1</text:span><text:span text:style-name="T2">2</text:span><text:span text:style-name="T1">2020</text:span></text:p>
      <text:p text:style-name="P12">K bodu č. 2</text:p>
      <text:p text:style-name="P13">Určenie overovateľov a zapisovateľa zápisnice </text:p>
      <text:p text:style-name="P18"/>
      <text:p text:style-name="P4"><text:span text:style-name="T1">Obecné zastupiteľstvo </text:span><text:span text:style-name="T3">berie na vedomie</text:span></text:p>
      <text:p text:style-name="P14">1. určenie overovateľov zápisnice: M<text:span text:style-name="T57">ichal Varga, Ignác Tóth</text:span></text:p>
      <text:p text:style-name="P14">2. určenie zapisovateľky: Erika Kollárová</text:p>
      <text:p text:style-name="P14"/>
      <text:p text:style-name="P4"><text:span text:style-name="T1">Hlasovanie:</text:span> <text:s/><text:span text:style-name="T1">Za: <text:s/>4 <text:s text:c="2"/>Balázs, Ing. Bitterová, Tóth, Varga</text:span> <text:s text:c="4"/><text:span text:style-name="T1">Proti: 0 <text:s text:c="4"/>Zdržalo sa: 0</text:span></text:p>
      <text:p text:style-name="P14"/>
      <text:p text:style-name="P4"><text:span text:style-name="T1">V Belej, dňa 2</text:span><text:span text:style-name="T2">1</text:span><text:span text:style-name="T1">.1</text:span><text:span text:style-name="T2">2</text:span><text:span text:style-name="T1">.2020</text:span></text:p>
      <text:p text:style-name="P14"/>
      <text:p text:style-name="P4"><text:span text:style-name="T1"><text:s text:c="76"/></text:span><text:s/><text:span text:style-name="T1">Klaudia Pintérová, v.r.</text:span> </text:p>
      <text:p text:style-name="P4"><text:span text:style-name="T1"><text:s text:c="82"/>starostka obce</text:span> </text:p>
      <text:p text:style-name="P4"/>
      <text:p text:style-name="P4"/>
      <text:p text:style-name="P4"/>
      <text:p text:style-name="P4"/>
      <text:p text:style-name="P2"><text:span text:style-name="T1">Uznesenie č. X</text:span><text:span text:style-name="T2">X</text:span><text:span text:style-name="T1">/1</text:span><text:span text:style-name="T2">25</text:span><text:span text:style-name="T1">/</text:span><text:span text:style-name="T2">18</text:span><text:span text:style-name="T1">1</text:span><text:span text:style-name="T2">2</text:span><text:span text:style-name="T1">2020</text:span></text:p>
      <text:p text:style-name="P19"/>
      <text:p text:style-name="P12">K bodu č. 3</text:p>
      <text:p text:style-name="P13">Schválenie programu rokovania</text:p>
      <text:p text:style-name="P17"/>
      <text:p text:style-name="P5"><text:span text:style-name="T1">Obecné zastupiteľstvo </text:span><text:span text:style-name="T3">schvaľuje</text:span><text:span text:style-name="T14"> </text:span></text:p>
      <text:p text:style-name="P5"><text:span text:style-name="T1">predložený program rokovania, doplnený bodom č. 1</text:span><text:span text:style-name="T2">1 Príspevok na zachovanie nehnuteľnej kultúrnej pamiatky v Belej</text:span></text:p>
      <text:p text:style-name="P56"><text:span text:style-name="T15"><text:s text:c="13"/>1. <text:s/></text:span><text:span text:style-name="T24">Otvorenie zasadnutia</text:span></text:p>
      <text:list xml:id="list2618644845" text:style-name="WW8Num2">
        <text:list-header>
          <text:p text:style-name="P83"><text:span text:style-name="T25"><text:s/>2. <text:s/></text:span>Určenie overovateľov a zapisovateľa zápisnice</text:p>
          <text:p text:style-name="P83"><text:span text:style-name="T25"><text:s/>3. <text:s/></text:span>Schválenie programu </text:p>
          <text:p text:style-name="P83"><text:span text:style-name="T25"><text:s/>4. <text:s/></text:span>Kontrola plnenia uznesení</text:p>
          <text:p text:style-name="P83"><text:span text:style-name="T25"><text:s/>5. <text:s/></text:span>Prevod majetku obce – K. Varga</text:p>
          <text:p text:style-name="P84"><text:span text:style-name="T25"><text:s/>6. <text:s/></text:span>Určenie predajnej ceny turistickej mapy Burda – Ipeľská Pahorkatina </text:p>
          <text:p text:style-name="P83"><text:span text:style-name="T27"><text:s/>7. <text:s/></text:span><text:span text:style-name="T26">Žiadosť o udelenie súhlasu používať obecný erb</text:span></text:p>
          <text:p text:style-name="P83"><text:span text:style-name="T27"><text:s/>8. <text:s/></text:span>Rozpočtové opatrenie na zmenu rozpočtu č. 4/2020 a úprava rozpočtu k 31.12.2020</text:p>
          <text:p text:style-name="P83"><text:span text:style-name="T25"><text:s/>9. <text:s/></text:span>Zmena použitia návratnej finančnej výpomoci</text:p>
          <text:p text:style-name="P83"><text:span text:style-name="T27">10. </text:span><text:span text:style-name="T26">Plán kontrolnej činnosti hlavnej kontrolórky na obdobie od 01.01.2021 do 30.06.2021</text:span></text:p>
          <text:p text:style-name="P85">11. <text:span text:style-name="T28">Príspevok na zachovanie nehnuteľnej kultúrnej pamiatky: Kostola Povýšenia <text:s text:c="2"/></text:span></text:p>
          <text:p text:style-name="P86"><text:s text:c="6"/>svätého kríža v Belej</text:p>
          <text:p text:style-name="P84"><text:span text:style-name="T25">12. </text:span>Rôzne, diskusia</text:p>
          <text:p text:style-name="P87"><text:span text:style-name="T25">13. </text:span>Návrh na uznesenie</text:p>
          <text:p text:style-name="P88"><text:s text:c="12"/>14. Záver</text:p>
        </text:list-header>
      </text:list>
      <text:p text:style-name="P48"/>
      <text:p text:style-name="P4"><text:span text:style-name="T1">Hlasovanie:</text:span> <text:s/><text:span text:style-name="T1">Za: <text:s/>4 <text:s text:c="2"/>Balázs, Ing. Bitterová, Tóth, Varga</text:span> <text:s text:c="4"/><text:span text:style-name="T1">Proti: 0 <text:s text:c="4"/>Zdržalo sa: 0</text:span></text:p>
      <text:p text:style-name="P14"/>
      <text:p text:style-name="P4"><text:span text:style-name="T1">V Belej, dňa 2</text:span><text:span text:style-name="T2">1</text:span><text:span text:style-name="T1">.1</text:span><text:span text:style-name="T2">2</text:span><text:span text:style-name="T1">.2020</text:span></text:p>
      <text:p text:style-name="P14"/>
      <text:p text:style-name="P4"><text:span text:style-name="T1"><text:s text:c="76"/></text:span><text:s/><text:span text:style-name="T1">Klaudia Pintérová, v.r.</text:span> </text:p>
      <text:p text:style-name="P48"><text:s text:c="82"/>starostka obce </text:p>
      <text:p text:style-name="P48"/>
      <text:p text:style-name="P48"><text:soft-page-break/></text:p>
      <text:p text:style-name="P3"><text:span text:style-name="T1">Uznesenie č. X</text:span><text:span text:style-name="T2">X</text:span><text:span text:style-name="T1">/1</text:span><text:span text:style-name="T2">2</text:span><text:span text:style-name="T4">6</text:span><text:span text:style-name="T1">/</text:span><text:span text:style-name="T2">18</text:span><text:span text:style-name="T1">1</text:span><text:span text:style-name="T2">2</text:span><text:span text:style-name="T1">2020</text:span></text:p>
      <text:p text:style-name="P57"/>
      <text:p text:style-name="P57">K bodu č. 4</text:p>
      <text:p text:style-name="P58">Kontrola plnenia uznesen<text:span text:style-name="T31">í</text:span> z predchádzajúceho rokovania OZ</text:p>
      <text:p text:style-name="P60"/>
      <text:p text:style-name="P59"><text:span text:style-name="T1">Obecné zastupiteľstvo </text:span><text:span text:style-name="T3">berie na vedomie</text:span></text:p>
      <text:p text:style-name="P61">kontrolu <text:span text:style-name="T56">splnených </text:span>uznesení <text:span text:style-name="T52">z predchádzajúceho zasadnutia OZ, </text:span>okrem <text:span text:style-name="T52">bodu C: Uznesenia <text:s text:c="17"/>č. XVIII/121/22102020, ktoré nie je splnené, nakoľko n</text:span><text:span text:style-name="T53">ávratná finančná výpomoc vo výške <text:s text:c="12"/>6.845,00 € nebude možné použiť do 31.12.2020 </text:span><text:span text:style-name="T54">na projektovú dokumentáciu (V</text:span><text:span text:style-name="T55">ýzva na </text:span><text:span text:style-name="T54">Vodozádržné opatrenia urbanizovanej krajine – so zameraním na ochranu pred povodňami</text:span><text:span text:style-name="T55">), </text:span><text:span text:style-name="T53">nakoľko projektant Ing. Trangoš sa nezúčastnil 3 plánovaných pracovných stretnutí za účelom zmapovania terénu k projektovej dokumentácii. Z toho dôvodu bude použitý návratný finančný príspevok podľa usmernenia MF SR a konzultácii s hlavnou kontrolórkou a audítorom obce. Účel <text:s text:c="4"/>a časové obdobie na použitie NFV - na výkon samosprávnych pôsobností z dôvodu kompenzácie výpadku dane z príjmov fyzických osôb v roku 2020 v dôsledku pandémie ochorenia COVID-19. Prijaté prostriedky z NFV možno použiť na kompenzáciu výdavkov vyčerpaných subjektom územnej samosprávy <text:s text:c="4"/>v priebehu roka 2020, t.j. bez obmedzenia určenia, môžu byť čerpané aj na bežné výdavky, práve na zabezpečenie plynulého chodu samosprávy, použitím do 31. decembra 2020. </text:span></text:p>
      <text:p text:style-name="P68"/>
      <text:p text:style-name="P5"><text:span text:style-name="T1">Hlasovanie:</text:span> <text:s/><text:span text:style-name="T1">Za: <text:s text:c="2"/>4 <text:s text:c="2"/>Balázs, Ing. Bitterová, Tóth, Varga</text:span> <text:s text:c="5"/><text:span text:style-name="T1">Proti: 0 <text:s text:c="5"/>Zdržalo sa: 0</text:span></text:p>
      <text:p text:style-name="P15"/>
      <text:p text:style-name="P5"><text:span text:style-name="T1">V Belej, dňa 2</text:span><text:span text:style-name="T2">1</text:span><text:span text:style-name="T1">.1</text:span><text:span text:style-name="T2">2</text:span><text:span text:style-name="T1">.2020</text:span></text:p>
      <text:p text:style-name="P15"/>
      <text:p text:style-name="P5"><text:span text:style-name="T1"><text:s text:c="76"/></text:span><text:s/><text:span text:style-name="T1">Klaudia Pintérová, v.r.</text:span> </text:p>
      <text:p text:style-name="P49"><text:s text:c="82"/>starostka obce </text:p>
      <text:p text:style-name="P49"/>
      <text:p text:style-name="P49"/>
      <text:p text:style-name="P49"/>
      <text:p text:style-name="P20"><text:span text:style-name="T2">Uznesenie č. XX/12</text:span><text:span text:style-name="T4">7</text:span><text:span text:style-name="T2">/18122020</text:span></text:p>
      <text:p text:style-name="P49"/>
      <text:p text:style-name="P21">K bodu č. 5</text:p>
      <text:p text:style-name="P24">Prevod majetku obce – K. Varga</text:p>
      <text:p text:style-name="P46"/>
      <text:p text:style-name="P22"><text:span text:style-name="T2">Obecné zastupiteľstvo </text:span><text:span text:style-name="T4">v Belej</text:span></text:p>
      <text:p text:style-name="P35"/>
      <text:p text:style-name="P82">A: <text:tab/>zrušuje:<text:tab/></text:p>
      <text:p text:style-name="P80">Uznesenie Obecného zastupiteľstva obce Belá č. XVI/102/24072020 zo dňa 24.07.2020 z dôvodu, že nespĺňa zákonné náležitosti v zmysle zákona č. 138/1991 Zb. o majetku obcí v znení neskorších predpisov.</text:p>
      <text:p text:style-name="P8"/>
      <text:p text:style-name="P1">B: <text:tab/>schvaľuje:</text:p>
      <text:p text:style-name="P70"><text:tab/>v zmysle § 9 ods. 2 písm. a) a c) zákona č. 138/1991 Zb. o majetku obcí v znení neskorších predpisov spôsob prevodu majetku obce priamym predajom, a to: </text:p>
      <text:p text:style-name="P76">Geometrickým plánom č. 34/2020 na oddelenie a určenie práv k nehnuteľnostiam p. č. 181/14, vyhotoveným AAAGEODET s.r.o., so sídlom Podzámska 29, 940 01 Nové Zámky, IČO: 44530072, geodetom Ing. Attila Bédi, úradne overeným Okresným úradom Nové Zámky, katastrálnym odborom dňa 14.04.2020 pod č. 436/20: </text:p>
      <text:list xml:id="list3901325154" text:style-name="WWNum7">
        <text:list-item>
          <text:p text:style-name="P104"><text:span text:style-name="T32">novovytvorená parcela reg. „C“ KN č.: 181/14, druh pozemku – zastavaná plocha a nádvorie vo výmere 22 m</text:span><text:span text:style-name="T34">2</text:span><text:span text:style-name="T21">, ktorá vznikla oddelením časti <text:s/>vo výmere 22 m</text:span><text:span text:style-name="T22">2</text:span><text:span text:style-name="T21"> z</text:span><text:span text:style-name="T32"> parcely reg. „C“ KN č.: 181/1, druh pozemku – zastavaná plocha a nádvorie vo výmere 24619 m</text:span><text:span text:style-name="T34">2</text:span><text:span text:style-name="T32"> </text:span><text:span text:style-name="T21">evidovanej na LV č. 1 vedenom na Okresnom úrade Nové Zámky, katastrálny odbor pre obec Belá. kat. územie: Belá </text:span>a pridelením k novovytvorenej parc. č. 181/14</text:p>
        </text:list-item>
      </text:list>
      <text:p text:style-name="P77"/>
      <text:p text:style-name="P79"><text:soft-page-break/>v prospech: K.<text:span text:style-name="T56">V.</text:span>, <text:span text:style-name="T56">rod. ……... </text:span>, nar.: ………...….., bytom: …………………. za kúpnu cenu 2,50 €/m<text:span text:style-name="T33">2</text:span>, spolu vo výške 55,- € (slovom: päťdesiatpäť EUR).</text:p>
      <text:p text:style-name="P79"/>
      <text:p text:style-name="P103">C: <text:tab/>schvaľuje: </text:p>
      <text:p text:style-name="P69"><text:span text:style-name="T23"><text:tab/></text:span>v zmysle § 9a ods. 8 písm. e) zákona č. 138/1991 Zb. o majetku obcí <text:s/>v znení neskorších predpisov zmluvný prevod vlastníctva obce – kúpnou zmluvou:</text:p>
      <text:p text:style-name="P75">Geometrickým plánom č. 34/2020 na oddelenie a určenie práv k nehnuteľnostiam p. č. 181/14, vyhotoveným AAAGEODET s.r.o., so sídlom Podzámska 29, 940 01 Nové Zámky, IČO: 44530072, geodetom Ing. Attila Bédi, úradne overeným Okresným úradom Nové Zámky, katastrálnym odborom dňa 14.04.2020 pod č. 436/20: </text:p>
      <text:list xml:id="list181537754584038" text:continue-numbering="true" text:style-name="WWNum7">
        <text:list-item>
          <text:p text:style-name="P104"><text:span text:style-name="T32">novovytvorená parcela reg. „C“ KN č.: 181/14, druh pozemku – zastavaná plocha a nádvorie vo výmere 22 m</text:span><text:span text:style-name="T34">2</text:span><text:span text:style-name="T21">, ktorá vznikla oddelením časti <text:s/>vo výmere 22 m</text:span><text:span text:style-name="T22">2</text:span><text:span text:style-name="T21"> z</text:span><text:span text:style-name="T32"> parcely reg. „C“ KN č.: 181/1, druh pozemku – zastavaná plocha a nádvorie vo výmere 24619 m</text:span><text:span text:style-name="T34">2</text:span><text:span text:style-name="T32"> </text:span><text:span text:style-name="T21">evidovanej na LV č. 1 vedenom na Okresnom úrade Nové Zámky, katastrálny odbor pre obec Belá. kat. územie: Belá </text:span>a pridelením k novovytvorenej parc. č. 181/14 </text:p>
        </text:list-item>
      </text:list>
      <text:p text:style-name="P80"/>
      <text:p text:style-name="P80">v prospech: K.<text:span text:style-name="T56">V.</text:span>, rod. …………..<text:span text:style-name="T56">.</text:span>, nar.: …………., bytom: ………………… za kúpnu cenu 2,50 €/m<text:span text:style-name="T33">2</text:span>, spolu vo výške 55,- € (slovom: päťdesiatpäť EUR).</text:p>
      <text:p text:style-name="P80"/>
      <text:p text:style-name="P72">Odôvodnenie: Podľa § 9a odsek 8 písm. e) zákona č. 138/1991 Zb. o majetku obcí v znení neskorších predpisov k prevodu majetku obce dôjde z dôvodu hodného <text:tab/>osobitného zreteľa, <text:span text:style-name="T35">ktorý je daný tým, že predmetný pozemok je susedným pozemkom vo vlastníctve žiadateľa, pričom nie je využiteľný pre Obec Belá. Vzhľadom k nevyužiteľnosti </text:span>daného pozemku na iné účely a s prihliadnutím na jeho polohu a prístup a využitie pozemku je predpoklad, že obci by sa nepodarilo iným spôsobom účelne naložiť s týmto majetkom.</text:p>
      <text:p text:style-name="P71"/>
      <text:list xml:id="list181537018104448" text:continue-list="list2618644845" text:style-name="WW8Num2">
        <text:list-header>
          <text:p text:style-name="P96"><text:span text:style-name="T16"><text:s text:c="2"/>Hlasovanie: <text:s text:c="3"/>Za: <text:s/></text:span><text:span text:style-name="T17">4</text:span><text:span text:style-name="T16"> <text:s/></text:span><text:span text:style-name="T19">Balázs</text:span><text:span text:style-name="T18">, </text:span><text:span text:style-name="T20">Ing. Bitterová, Tóth, Varga</text:span><text:span text:style-name="T16"> <text:s text:c="8"/>Proti: 0 <text:s text:c="8"/>Zdržalo sa: 0</text:span></text:p>
        </text:list-header>
      </text:list>
      <text:p text:style-name="P51"/>
      <text:p text:style-name="P5"><text:span text:style-name="T1"><text:s text:c="2"/>V Belej, dňa 2</text:span><text:span text:style-name="T2">1</text:span><text:span text:style-name="T1">.1</text:span><text:span text:style-name="T2">2</text:span><text:span text:style-name="T1">.2020</text:span></text:p>
      <text:p text:style-name="P5"><text:span text:style-name="T1"><text:s text:c="76"/></text:span><text:s/></text:p>
      <text:p text:style-name="P5"><text:span text:style-name="T1"><text:s text:c="76"/>Klaudia Pintérová, v.r.</text:span> </text:p>
      <text:p text:style-name="P49"><text:s text:c="82"/>starostka obce </text:p>
      <text:p text:style-name="P49"/>
      <text:p text:style-name="P49"/>
      <text:p text:style-name="P49"/>
      <text:p text:style-name="P27"/>
      <text:p text:style-name="P29"><text:span text:style-name="T2">Uznesenie č. XX/12</text:span><text:span text:style-name="T5">8</text:span><text:span text:style-name="T2">/18122020</text:span></text:p>
      <text:p text:style-name="P90"/>
      <text:p text:style-name="P52">K bodu č. 6</text:p>
      <text:p text:style-name="P53">Určenie predajnej ceny turistickej mapy Burda – Ipeľská Pahorkatina</text:p>
      <text:p text:style-name="P55"/>
      <text:p text:style-name="P6"><text:span text:style-name="T1">Obecné zastupiteľstvo </text:span><text:span text:style-name="T3">schvaľuje</text:span><text:span text:style-name="T14"> </text:span></text:p>
      <text:p text:style-name="P23"><text:span text:style-name="T1">predajnú cenu 7,00 € za </text:span><text:span text:style-name="T11">1 </text:span><text:span text:style-name="T1">ks turistick</text:span><text:span text:style-name="T11">ej</text:span><text:span text:style-name="T1"> mapy Burda – Ipeľská Pahorkatina </text:span></text:p>
      <text:p text:style-name="P54"/>
      <text:list xml:id="list181538936230670" text:continue-numbering="true" text:style-name="WW8Num2">
        <text:list-header>
          <text:p text:style-name="P92"><text:span text:style-name="T37">Hlasovanie: <text:s text:c="3"/>Za: <text:s/></text:span><text:span text:style-name="T38">4</text:span><text:span text:style-name="T37"> <text:s/></text:span><text:span text:style-name="T45">Balázs</text:span><text:span text:style-name="T39">, </text:span><text:span text:style-name="T46">Ing. Bitterová, Tóth, Varga</text:span><text:span text:style-name="T37"> <text:s text:c="8"/>Proti: 0 <text:s text:c="8"/>Zdržalo sa: 0</text:span></text:p>
        </text:list-header>
      </text:list>
      <text:p text:style-name="P37"/>
      <text:p text:style-name="P6"><text:span text:style-name="T1">V Belej, dňa 2</text:span><text:span text:style-name="T2">1</text:span><text:span text:style-name="T1">.1</text:span><text:span text:style-name="T2">2</text:span><text:span text:style-name="T1">.2020</text:span></text:p>
      <text:p text:style-name="P6"><text:span text:style-name="T1"><text:s text:c="76"/></text:span><text:s/></text:p>
      <text:p text:style-name="P6"><text:span text:style-name="T1"><text:s text:c="81"/>Klaudia Pintérová, v.r.</text:span> </text:p>
      <text:p text:style-name="P50"><text:s text:c="88"/>starostka obce</text:p>
      <text:p text:style-name="P50"/>
      <text:p text:style-name="P50"/>
      <text:p text:style-name="P50"/>
      <text:p text:style-name="P50"/>
      <text:p text:style-name="P29"><text:soft-page-break/><text:span text:style-name="T2">Uznesenie č. XX/12</text:span><text:span text:style-name="T5">9</text:span><text:span text:style-name="T2">/18122020</text:span></text:p>
      <text:p text:style-name="P39"/>
      <text:p text:style-name="P34"><text:span text:style-name="T37">K </text:span><text:span text:style-name="T36">bodu č. 7</text:span></text:p>
      <text:p text:style-name="P25">Žiadosť o udelenie súhlasu používať obecný erb</text:p>
      <text:p text:style-name="P45"/>
      <text:p text:style-name="P73"><text:span text:style-name="T29">Obecné zastupiteľstvo v Belej <text:s/></text:span><text:span text:style-name="T30">schvaľuje <text:s/></text:span></text:p>
      <text:list xml:id="list120711777" text:style-name="WWNum2">
        <text:list-header>
          <text:p text:style-name="P97"><text:span text:style-name="T2">odročenie bodu č. </text:span><text:span text:style-name="T5">7</text:span><text:span text:style-name="T2"> „Žiadosť o </text:span><text:span text:style-name="T5">udelenie súhlasu používať obecný erb“</text:span><text:span text:style-name="T2"> na ďalšie zasadnutie obecného zastupiteľstva, </text:span><text:span text:style-name="T11">z dôvodu konzultácie s advokátskou kanceláriou KATONA</text:span></text:p>
        </text:list-header>
      </text:list>
      <text:p text:style-name="P66"/>
      <text:list xml:id="list181538886711905" text:continue-list="list181538936230670" text:style-name="WW8Num2">
        <text:list-header>
          <text:p text:style-name="P92"><text:span text:style-name="T37">Hlasovanie: <text:s text:c="3"/>Za: <text:s/></text:span><text:span text:style-name="T44">3</text:span><text:span text:style-name="T37"> <text:s/></text:span><text:span text:style-name="T45">Balázs</text:span><text:span text:style-name="T39">, </text:span><text:span text:style-name="T46">Ing. Bitterová, Tóth</text:span><text:span text:style-name="T37"> <text:s text:c="10"/>Proti: 0 <text:s text:c="10"/>Zdržalo sa: <text:s/></text:span><text:span text:style-name="T40">1 <text:s/></text:span><text:span text:style-name="T47">Varga</text:span></text:p>
        </text:list-header>
      </text:list>
      <text:p text:style-name="P37"/>
      <text:p text:style-name="P6"><text:span text:style-name="T1"><text:s/>V Belej, dňa 2</text:span><text:span text:style-name="T2">1</text:span><text:span text:style-name="T1">.1</text:span><text:span text:style-name="T2">2</text:span><text:span text:style-name="T1">.2020</text:span></text:p>
      <text:p text:style-name="P6"><text:span text:style-name="T1"><text:s text:c="69"/></text:span><text:s/></text:p>
      <text:p text:style-name="P6"><text:span text:style-name="T1"><text:s text:c="84"/>Klaudia Pintérová, v.r.</text:span> </text:p>
      <text:p text:style-name="P36"><text:s text:c="91"/>starostka obce </text:p>
      <text:p text:style-name="P36"/>
      <text:p text:style-name="P36"/>
      <text:p text:style-name="P36"/>
      <text:p text:style-name="P29"><text:span text:style-name="T2">Uznesenie č. XX/1</text:span><text:span text:style-name="T5">30</text:span><text:span text:style-name="T2">/18122020</text:span></text:p>
      <text:p text:style-name="P39"/>
      <text:p text:style-name="P34"><text:span text:style-name="T37">K </text:span><text:span text:style-name="T41">bodu č. </text:span><text:span text:style-name="T40">8</text:span></text:p>
      <text:p text:style-name="P26">Rozpočtové opatrenie na zmenu rozpočtu č. 4/2020 a úprava rozpočtu k 31.12.2020</text:p>
      <text:p text:style-name="P28"/>
      <text:p text:style-name="P64"><text:span text:style-name="T50">Obecné zastupiteľstvo v Belej </text:span><text:span text:style-name="T40"><text:s/>berie na vedomie</text:span></text:p>
      <text:p text:style-name="P63">rozpočtové opatrenie na zmenu rozpočtu č. 4/2020</text:p>
      <text:p text:style-name="P63"/>
      <text:list xml:id="list181537109979713" text:continue-numbering="true" text:style-name="WW8Num2">
        <text:list-header>
          <text:p text:style-name="P92"><text:span text:style-name="T37">Hlasovanie: <text:s text:c="3"/>Za: <text:s/></text:span><text:span text:style-name="T38">4</text:span><text:span text:style-name="T37"> <text:s/></text:span><text:span text:style-name="T45">Balázs</text:span><text:span text:style-name="T39">, </text:span><text:span text:style-name="T46">Ing. Bitterová, Tóth, </text:span><text:span text:style-name="T47">Varga</text:span><text:span text:style-name="T37"> <text:s text:c="8"/>Proti: 0 <text:s text:c="8"/>Zdržalo sa: <text:s/></text:span><text:span text:style-name="T40">0</text:span></text:p>
        </text:list-header>
      </text:list>
      <text:p text:style-name="P37"/>
      <text:p text:style-name="P6"><text:span text:style-name="T1"><text:s/>V Belej, dňa 2</text:span><text:span text:style-name="T2">1</text:span><text:span text:style-name="T1">.1</text:span><text:span text:style-name="T2">2</text:span><text:span text:style-name="T1">.2020 <text:s text:c="75"/></text:span><text:s/></text:p>
      <text:p text:style-name="P6"><text:span text:style-name="T1"><text:s text:c="84"/>Klaudia Pintérová, v.r.</text:span> </text:p>
      <text:p text:style-name="P37"><text:s text:c="91"/>starostka obce </text:p>
      <text:p text:style-name="P37"/>
      <text:p text:style-name="P37"/>
      <text:p text:style-name="P40"/>
      <text:p text:style-name="P29"><text:span text:style-name="T7">Uznesenie č. XX/1</text:span><text:span text:style-name="T8">31</text:span><text:span text:style-name="T7">/18122020</text:span></text:p>
      <text:p text:style-name="P41"/>
      <text:p text:style-name="P31"><text:span text:style-name="T7">K </text:span><text:span text:style-name="T6">bodu č. 10</text:span></text:p>
      <text:p text:style-name="P43">Plán kontrolnej činnosti hlavnej kontrolórky na obdobie od 01.01.2021 do 30.06.2021</text:p>
      <text:p text:style-name="P47"/>
      <text:p text:style-name="P65"><text:span text:style-name="T50">Obecné zastupiteľstvo v Belej </text:span><text:span text:style-name="T40"><text:s/></text:span></text:p>
      <text:p text:style-name="P99"/>
      <text:p text:style-name="P98">A) neschvaľuje </text:p>
      <text:p text:style-name="P101">Plán kontrolnej činnosti hlavnej kontrolórky na obdobie od 01.01.2021 do 30.06.2021</text:p>
      <text:list xml:id="list181538033182574" text:continue-numbering="true" text:style-name="WW8Num2">
        <text:list-header>
          <text:p text:style-name="P95"><text:span text:style-name="T51"/></text:p>
          <text:p text:style-name="P94"><text:span text:style-name="T37">Hlasovanie: <text:s text:c="3"/>Za: <text:s/></text:span><text:span text:style-name="T44">3</text:span><text:span text:style-name="T37"> <text:s/></text:span><text:span text:style-name="T45">Balázs</text:span><text:span text:style-name="T39">, </text:span><text:span text:style-name="T46">Ing. Bitterová, Tóth</text:span><text:span text:style-name="T37"> <text:s text:c="8"/>Proti: 0 <text:s text:c="8"/>Zdržalo sa: <text:s/></text:span><text:span text:style-name="T42">1 </text:span><text:span text:style-name="T48"><text:s/>Varga</text:span></text:p>
        </text:list-header>
      </text:list>
      <text:p text:style-name="P101"/>
      <text:p text:style-name="P100"/>
      <text:p text:style-name="P65"><text:span text:style-name="T43">B) </text:span><text:span text:style-name="T40">ukladá</text:span></text:p>
      <text:p text:style-name="P63">hlavnej kontrolórke obce vykonať kontrolu plnenia uznesení obecného zastupiteľstva za rok 2020 <text:s text:c="4"/>a do 15. februára 2021 podať písomnú správu obecnému zastupiteľstvu v Belej</text:p>
      <text:p text:style-name="P102"/>
      <text:list xml:id="list181538489640336" text:continue-numbering="true" text:style-name="WW8Num2">
        <text:list-header>
          <text:p text:style-name="P93"><text:span text:style-name="T37">Hlasovanie: <text:s text:c="3"/>Za: <text:s/></text:span><text:span text:style-name="T44">4</text:span><text:span text:style-name="T37"> <text:s/></text:span><text:span text:style-name="T45">Balázs</text:span><text:span text:style-name="T39">, </text:span><text:span text:style-name="T46">Ing. Bitterová, Tóth, </text:span><text:span text:style-name="T49">Varga</text:span><text:span text:style-name="T37"> <text:s text:c="7"/>Proti: 0 <text:s text:c="8"/>Zdržalo sa: <text:s/></text:span><text:span text:style-name="T42">0</text:span></text:p>
        </text:list-header>
      </text:list>
      <text:p text:style-name="P38"/>
      <text:p text:style-name="P7"><text:span text:style-name="T1">V Belej, dňa 2</text:span><text:span text:style-name="T2">1</text:span><text:span text:style-name="T1">.1</text:span><text:span text:style-name="T2">2</text:span><text:span text:style-name="T1">.2020</text:span></text:p>
      <text:p text:style-name="P7"><text:span text:style-name="T1"><text:s text:c="76"/></text:span><text:s/></text:p>
      <text:p text:style-name="P7"><text:span text:style-name="T1"><text:s text:c="84"/>Klaudia Pintérová, v.r.</text:span> </text:p>
      <text:p text:style-name="P38"><text:s text:c="91"/>starostka obce </text:p>
      <text:p text:style-name="P38"/>
      <text:p text:style-name="P38"><text:soft-page-break/></text:p>
      <text:p text:style-name="P38"/>
      <text:p text:style-name="P30"><text:span text:style-name="T7">Uznesenie č. XX/1</text:span><text:span text:style-name="T8">3</text:span><text:span text:style-name="T9">2</text:span><text:span text:style-name="T7">/18122020</text:span></text:p>
      <text:p text:style-name="P42"/>
      <text:p text:style-name="P32"><text:span text:style-name="T7">K </text:span><text:span text:style-name="T6">bodu č. 11</text:span></text:p>
      <text:p text:style-name="P33"><text:span text:style-name="T10">Príspevok na zachovanie nehnuteľnej kultúrnej pamiatky: </text:span><text:span text:style-name="T9">Kostola Povýšenia svätého kríža <text:s text:c="3"/>v Belej</text:span></text:p>
      <text:p text:style-name="P44"/>
      <text:p text:style-name="P74"><text:span text:style-name="T29">Obecné zastupiteľstvo v Belej <text:s/></text:span><text:span text:style-name="T30">schvaľuje <text:s/></text:span></text:p>
      <text:p text:style-name="P62"><text:span text:style-name="T13">poskytnúť </text:span><text:span text:style-name="T12">finančný </text:span><text:span text:style-name="T2">p</text:span><text:span text:style-name="T1">ríspevok na zachovanie nehnuteľnej kultúrnej pamiatky: Kostola Povýšenia svätého kríža v Belej v sume 2 000,00 € z prostriedkov minulých rokov, </text:span><text:span text:style-name="T12">uhradiť </text:span><text:span text:style-name="T1">v termíne do 31.12.2020.</text:span></text:p>
      <text:p text:style-name="P67"/>
      <text:list xml:id="list181538178219903" text:continue-numbering="true" text:style-name="WW8Num2">
        <text:list-header>
          <text:p text:style-name="P93"><text:span text:style-name="T37">Hlasovanie: <text:s text:c="3"/>Za: <text:s/></text:span><text:span text:style-name="T38">4</text:span><text:span text:style-name="T37"> <text:s/></text:span><text:span text:style-name="T45">Balázs</text:span><text:span text:style-name="T39">, </text:span><text:span text:style-name="T46">Ing. Bitterová, Tóth, </text:span><text:span text:style-name="T48">Varga</text:span><text:span text:style-name="T37"> <text:s text:c="8"/>Proti: 0 <text:s text:c="8"/>Zdržalo sa: <text:s/></text:span><text:span text:style-name="T42">0</text:span></text:p>
        </text:list-header>
      </text:list>
      <text:p text:style-name="P38"/>
      <text:p text:style-name="P38"/>
      <text:p text:style-name="P7"><text:span text:style-name="T1"><text:s text:c="2"/>V Belej, dňa 2</text:span><text:span text:style-name="T2">1</text:span><text:span text:style-name="T1">.1</text:span><text:span text:style-name="T2">2</text:span><text:span text:style-name="T1">.2020</text:span></text:p>
      <text:p text:style-name="P16"/>
      <text:p text:style-name="P7"><text:span text:style-name="T1"><text:s text:c="76"/></text:span><text:s/></text:p>
      <text:p text:style-name="P7"><text:span text:style-name="T1"><text:s text:c="84"/>Klaudia Pintérová, </text:span><text:span text:style-name="T13">v.r.</text:span></text:p>
      <text:p text:style-name="P38"><text:s text:c="91"/>starostka ob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serif" svg:font-family="serif"/>
    <style:font-face style:name="Courier New" svg:font-family="'Courier New'" style:font-adornments="Normálne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imes New Roman" fo:font-family="'Times New Roman'" style:font-family-generic="roman" style:font-pitch="variable" fo:font-size="12pt" fo:language="sk" fo:country="SK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9" style:display-name="ListLabel 19" style:family="text">
      <style:text-properties style:font-name-asian="MS Mincho" style:font-family-asian="'MS Mincho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168" style:display-name="ListLabel 168" style:family="text">
      <style:text-properties fo:font-size="12pt" style:font-size-asian="12pt" style:font-size-complex="12pt"/>
    </style:style>
    <style:style style:name="ListLabel_20_169" style:display-name="ListLabel 169" style:family="text">
      <style:text-properties fo:font-size="12pt" style:font-size-asian="12pt" style:font-size-complex="12pt"/>
    </style:style>
    <style:style style:name="ListLabel_20_170" style:display-name="ListLabel 170" style:family="text">
      <style:text-properties fo:font-size="12pt" style:font-size-asian="12pt" style:font-size-complex="12pt"/>
    </style:style>
    <style:style style:name="ListLabel_20_171" style:display-name="ListLabel 171" style:family="text">
      <style:text-properties fo:font-size="12pt" style:font-size-asian="12pt" style:font-size-complex="12pt"/>
    </style:style>
    <style:style style:name="ListLabel_20_172" style:display-name="ListLabel 172" style:family="text">
      <style:text-properties fo:font-size="12pt" style:font-size-asian="12pt" style:font-size-complex="12pt"/>
    </style:style>
    <style:style style:name="ListLabel_20_173" style:display-name="ListLabel 173" style:family="text">
      <style:text-properties fo:font-size="12pt" style:font-size-asian="12pt" style:font-size-complex="12pt"/>
    </style:style>
    <style:style style:name="ListLabel_20_174" style:display-name="ListLabel 174" style:family="text">
      <style:text-properties fo:font-size="12pt" style:font-size-asian="12pt" style:font-size-complex="12pt"/>
    </style:style>
    <style:style style:name="ListLabel_20_175" style:display-name="ListLabel 175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8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9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4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1T13:38:00.904000000</meta:creation-date>
    <dc:date>2020-12-21T18:15:36.105000000</dc:date>
    <meta:editing-duration>PT22M21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5" meta:paragraph-count="120" meta:word-count="1235" meta:character-count="10364" meta:non-whitespace-character-count="6907"/>
  </office:meta>
</office:document-meta>
</file>