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4fbf" officeooo:paragraph-rsid="001f4fbf"/>
    </style:style>
    <style:style style:name="P2" style:family="paragraph" style:parent-style-name="Standard">
      <style:paragraph-properties fo:text-align="justify" style:justify-single-word="false"/>
      <style:text-properties officeooo:rsid="001f4fbf" officeooo:paragraph-rsid="00231fc7"/>
    </style:style>
    <style:style style:name="P3" style:family="paragraph" style:parent-style-name="Standard">
      <style:paragraph-properties fo:text-align="justify" style:justify-single-word="false"/>
      <style:text-properties fo:font-size="6pt" fo:language="hu" fo:country="HU" officeooo:rsid="001f4fbf" officeooo:paragraph-rsid="002058b8" style:font-size-asian="5.25pt" style:font-size-complex="6pt"/>
    </style:style>
    <style:style style:name="P4" style:family="paragraph" style:parent-style-name="Standard">
      <style:paragraph-properties fo:text-align="justify" style:justify-single-word="false"/>
      <style:text-properties fo:font-size="6pt" officeooo:rsid="001f4fbf" officeooo:paragraph-rsid="001f4fbf" style:font-size-asian="5.25pt" style:font-size-complex="6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f4fbf" officeooo:paragraph-rsid="001f4fbf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1f4fbf" officeooo:paragraph-rsid="00231fc7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1f4fbf" officeooo:paragraph-rsid="002058b8" style:font-size-asian="14pt" style:font-size-complex="14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officeooo:rsid="001f4fbf" officeooo:paragraph-rsid="001f4fbf" style:font-size-asian="14pt" style:font-size-complex="14pt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4pt" officeooo:rsid="001f4fbf" officeooo:paragraph-rsid="002058b8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hu" fo:country="HU" officeooo:rsid="001f4fbf" officeooo:paragraph-rsid="001f4fbf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hu" fo:country="HU" officeooo:rsid="001f4fbf" officeooo:paragraph-rsid="002058b8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0pt" officeooo:rsid="001f4fbf" officeooo:paragraph-rsid="001f4fbf" style:font-size-asian="8.75pt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0pt" officeooo:rsid="001f4fbf" officeooo:paragraph-rsid="001f4fbf" style:font-size-asian="8.75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fo:language="hu" fo:country="HU" officeooo:rsid="001f4fbf" officeooo:paragraph-rsid="001f4fbf" style:font-size-asian="8.75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language="hu" fo:country="HU" officeooo:rsid="001f4fbf" officeooo:paragraph-rsid="002058b8" style:font-size-asian="8.75pt" style:font-size-complex="10pt"/>
    </style:style>
    <style:style style:name="P16" style:family="paragraph" style:parent-style-name="Standard">
      <style:text-properties officeooo:rsid="001f4fbf" officeooo:paragraph-rsid="001f4fbf"/>
    </style:style>
    <style:style style:name="P17" style:family="paragraph" style:parent-style-name="Standard">
      <style:paragraph-properties fo:text-align="center" style:justify-single-word="false"/>
      <style:text-properties fo:font-size="18pt" officeooo:rsid="001f4fbf" officeooo:paragraph-rsid="001f4fbf" style:font-size-asian="18pt" style:font-size-complex="18pt"/>
    </style:style>
    <style:style style:name="P18" style:family="paragraph" style:parent-style-name="Standard">
      <style:paragraph-properties fo:text-align="center" style:justify-single-word="false"/>
      <style:text-properties fo:font-size="18pt" officeooo:rsid="002058b8" officeooo:paragraph-rsid="002058b8" style:font-size-asian="18pt" style:font-size-complex="18pt"/>
    </style:style>
    <style:style style:name="T1" style:family="text">
      <style:text-properties fo:language="hu" fo:country="HU"/>
    </style:style>
    <style:style style:name="T2" style:family="text">
      <style:text-properties fo:language="hu" fo:country="HU" officeooo:rsid="002058b8"/>
    </style:style>
    <style:style style:name="T3" style:family="text">
      <style:text-properties fo:language="hu" fo:country="HU" officeooo:rsid="0022fcb5"/>
    </style:style>
    <style:style style:name="T4" style:family="text">
      <style:text-properties fo:language="hu" fo:country="HU" fo:font-weight="bold" style:font-weight-asian="bold" style:font-weight-complex="bold"/>
    </style:style>
    <style:style style:name="T5" style:family="text">
      <style:text-properties fo:language="hu" fo:country="HU" fo:font-weight="bold" officeooo:rsid="0022fcb5" style:font-weight-asian="bold" style:font-weight-complex="bold"/>
    </style:style>
    <style:style style:name="T6" style:family="text">
      <style:text-properties fo:language="hu" fo:country="HU" fo:font-weight="bold" officeooo:rsid="002058b8" style:font-weight-asian="bold" style:font-weight-complex="bold"/>
    </style:style>
    <style:style style:name="T7" style:family="text">
      <style:text-properties fo:language="hu" fo:country="HU" fo:font-weight="bold" officeooo:rsid="00231fc7" style:font-weight-asian="bold" style:font-weight-complex="bold"/>
    </style:style>
    <style:style style:name="T8" style:family="text">
      <style:text-properties fo:language="hu" fo:country="HU" officeooo:rsid="00231fc7"/>
    </style:style>
    <style:style style:name="T9" style:family="text">
      <style:text-properties fo:language="hu" fo:country="HU" officeooo:rsid="002471bd"/>
    </style:style>
    <style:style style:name="T10" style:family="text">
      <style:text-properties officeooo:rsid="0022fcb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2fcb5" style:font-weight-asian="bold" style:font-weight-complex="bold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hu" fo:country="HU" style:font-size-asian="14pt" style:font-size-complex="14pt"/>
    </style:style>
    <style:style style:name="T16" style:family="text">
      <style:text-properties fo:font-size="14pt" fo:language="hu" fo:country="HU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1">Vážení občania !</text:span></text:p>
      <text:p text:style-name="P1"/>
      <text:p text:style-name="P5">Samospráva obce Belá oznamuje občanom, že na zasadnutí <text:span text:style-name="T10">Obecného zastupiteľstva (OZ) </text:span>bolo včera, <text:span text:style-name="T12">14. októbra 2021 </text:span><text:span text:style-name="T11"><text:s/>schválené nasledovné uznesenie: </text:span></text:p>
      <text:p text:style-name="P12"/>
      <text:p text:style-name="P4"/>
      <text:list xml:id="list1424182938" text:style-name="L1">
        <text:list-item>
          <text:p text:style-name="P8"><text:span text:style-name="T11">OZ berie na vedomie</text:span> podanú žiadosť pre PDV Ľubá – zámena nehnuteľností na LV č. 151 v k.ú. Belá, parc. č. 719, 724, 727/3 registra „C“, zastavané plochy a nádvoria, so zámerom zachovať verejný záujem obyvateľov obce Belá /cesta na Mária Dvor/ </text:p>
          <text:p text:style-name="P13"/>
        </text:list-item>
        <text:list-item>
          <text:p text:style-name="P8"><text:span text:style-name="T11">OZ súhlasí</text:span> <text:span text:style-name="T11">so zámenou</text:span> nehnuteľností na LV č. 151 <text:span text:style-name="T11">a poveruje starostku obce </text:span>rokovať s vedením PDV Ľubá o zámene nehnuteľností.</text:p>
        </text:list-item>
      </text:list>
      <text:p text:style-name="P5"/>
      <text:p text:style-name="P4"/>
      <text:p text:style-name="P4"/>
      <text:p text:style-name="P5">Poslanci OZ hlasovali nasledovne:</text:p>
      <text:p text:style-name="P4"/>
      <text:p text:style-name="P6">za: <text:span text:style-name="T11">3 </text:span><text:s text:c="2"/>Ing. Bitterová, Mgr. Hakkeová, p. Tóth <text:s text:c="12"/></text:p>
      <text:p text:style-name="P6">proti:<text:span text:style-name="T11"> 0 <text:s/></text:span><text:s text:c="12"/></text:p>
      <text:p text:style-name="P6">zdržal sa: <text:span text:style-name="T11">1 </text:span><text:s text:c="3"/>p. Balázs</text:p>
      <text:p text:style-name="P1"/>
      <text:p text:style-name="P1"/>
      <text:p text:style-name="P1"/>
      <text:p text:style-name="P1"/>
      <text:p text:style-name="P1"/>
      <text:p text:style-name="P18"><text:span text:style-name="T11">Tisztelt lakosok!</text:span></text:p>
      <text:p text:style-name="P1"/>
      <text:p text:style-name="P10">B<text:span text:style-name="T10">éla</text:span> község <text:span text:style-name="T10">Ö</text:span>nkormányzata tájékoztatja a lakosokat, hogy a tegnapi, <text:s text:c="19"/><text:span text:style-name="T12">2021. október 14-én megtartott </text:span><text:span text:style-name="T11">ülésen a képviselő testület az alábbi határozatot hagyta jóvá:</text:span></text:p>
      <text:p text:style-name="P14"/>
      <text:list xml:id="list2945293831" text:style-name="L2">
        <text:list-item>
          <text:p text:style-name="P9"><text:span text:style-name="T5">A képviselő testület t</text:span><text:span text:style-name="T4">udomásul veszi</text:span><text:span text:style-name="T1"> a Libádi szövetkezet ingatlancserére benyújtott </text:span><text:span text:style-name="T3">kérvényé</text:span><text:span text:style-name="T9">t, </text:span><text:span text:style-name="T3">a </text:span><text:span text:style-name="T1"><text:s/>151. </text:span><text:span text:style-name="T2">számú</text:span><text:span text:style-name="T1"> tulajdonlapon,</text:span><text:span text:style-name="T3"> Béla község </text:span><text:span text:style-name="T1">kataszter</text:span><text:span text:style-name="T3">ében, </text:span><text:span text:style-name="T1">„C” nyilvántartás</text:span><text:span text:style-name="T3">ban</text:span><text:span text:style-name="T1"> </text:span><text:span text:style-name="T3">lévő </text:span><text:span text:style-name="T1">parc</text:span><text:span text:style-name="T2">ellák</text:span><text:span text:style-name="T9">ról</text:span><text:span text:style-name="T2">: </text:span><text:span text:style-name="T1">719, 724, 727/3, beépített területek és udvarok, azzal a szándékkal, hogy megőrizzék B</text:span><text:span text:style-name="T3">é</text:span><text:span text:style-name="T1">l</text:span><text:span text:style-name="T3">a</text:span><text:span text:style-name="T1"> község lakóinak közérdekét <text:s/>/Mária </text:span><text:span text:style-name="T2">Udvarra </text:span><text:span text:style-name="T1">vezető út /</text:span></text:p>
        </text:list-item>
      </text:list>
      <text:p text:style-name="P15"/>
      <text:list xml:id="list93742851335136" text:continue-numbering="true" text:style-name="L2">
        <text:list-item>
          <text:p text:style-name="P9"><text:span text:style-name="T4">A </text:span><text:span text:style-name="T6">képviselő testület </text:span><text:span text:style-name="T4">egyetért</text:span><text:span text:style-name="T1"> </text:span><text:span text:style-name="T4">az ingatlancserével</text:span><text:span text:style-name="T1"> a 151. </text:span><text:span text:style-name="T2">számú tulajdonlapon lévő parcellákról </text:span><text:span text:style-name="T1">és </text:span><text:span text:style-name="T6">megbízza a </text:span><text:span text:style-name="T7">község </text:span><text:span text:style-name="T4">polgármesterét</text:span><text:span text:style-name="T1">, hogy tárgyaljon <text:s text:c="9"/>a </text:span><text:span text:style-name="T2">Libádi szövetkezet </text:span><text:span text:style-name="T1">vezetőségével az ingatlancseréről. </text:span></text:p>
        </text:list-item>
      </text:list>
      <text:p text:style-name="P11"/>
      <text:p text:style-name="P3"/>
      <text:p text:style-name="P7"><text:span text:style-name="T1">A képviselő </text:span><text:span text:style-name="T2">testület </text:span><text:span text:style-name="T1">az alábbiak szerint szavaz</text:span><text:span text:style-name="T8">ott</text:span><text:span text:style-name="T1">: </text:span></text:p>
      <text:p text:style-name="P3"/>
      <text:p text:style-name="P6"><text:span text:style-name="T2">egyeté</text:span><text:span text:style-name="T8">r</text:span><text:span text:style-name="T2">t vele</text:span><text:span text:style-name="T1">: </text:span><text:span text:style-name="T4">3</text:span><text:span text:style-name="T1"> <text:s text:c="2"/>Ing. Bitter</text:span><text:span text:style-name="T2">ová</text:span><text:span text:style-name="T1">, Mgr. Hakke</text:span><text:span text:style-name="T2">ová</text:span><text:span text:style-name="T1">, p. Tóth <text:s text:c="2"/></text:span></text:p>
      <text:p text:style-name="P6"><text:span text:style-name="T2">ellene</text:span><text:span text:style-name="T1">: </text:span><text:span text:style-name="T4">0 </text:span><text:span text:style-name="T1"><text:s text:c="2"/></text:span></text:p>
      <text:p text:style-name="P2"><text:span text:style-name="T15">tartózkodott: </text:span><text:span text:style-name="T16">1 <text:s/></text:span><text:span text:style-name="T15"><text:s/>p. Balázs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5T08:32:13.935000000</meta:creation-date>
    <meta:print-date>2021-10-15T09:37:24.234000000</meta:print-date>
    <dc:date>2021-10-15T09:37:42.032000000</dc:date>
    <meta:editing-duration>PT19M7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6" meta:word-count="221" meta:character-count="1575" meta:non-whitespace-character-count="1295"/>
  </office:meta>
</office:document-meta>
</file>