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2ad0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212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2ad0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5a923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2ad0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81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2ad0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979cm" fo:margin-right="0cm" fo:margin-top="0.005cm" fo:margin-bottom="0cm" style:contextual-spacing="false" fo:line-height="100%" fo:text-align="justify" style:justify-single-word="false" fo:orphans="0" fo:widows="0" fo:hyphenation-ladder-count="no-limit" fo:text-indent="-0.746cm" style:auto-text-indent="false" style:writing-mode="lr-tb">
        <style:tab-stops>
          <style:tab-stop style:position="0.981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0395b5" officeooo:paragraph-rsid="0012ad05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15a923" officeooo:paragraph-rsid="0015a923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fo:color="#222222" loext:opacity="100%" style:font-name="Arial1" fo:font-size="12pt" fo:language="none" fo:country="none" fo:font-style="normal" style:text-underline-style="none" fo:font-weight="normal" officeooo:rsid="0015a923" officeooo:paragraph-rsid="0015a923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color="#222222" loext:opacity="100%" style:font-name="Arial1" fo:font-size="12pt" fo:font-style="normal" fo:font-weight="normal" officeooo:paragraph-rsid="0012ad0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text-properties fo:color="#222222" loext:opacity="100%" style:font-name="Arial1" fo:font-size="12pt" fo:font-style="normal" fo:font-weight="bold" officeooo:paragraph-rsid="0012ad0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222222" loext:opacity="100%" style:font-name="Arial1" fo:font-size="12pt" fo:font-style="normal" fo:font-weight="bold" officeooo:paragraph-rsid="0017be0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5pt" fo:font-weight="bold" officeooo:paragraph-rsid="0012ad05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1" fo:font-size="14pt" officeooo:paragraph-rsid="0012ad0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officeooo:paragraph-rsid="0012ad05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2ad0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1" fo:font-size="12pt" fo:font-weight="bold" officeooo:paragraph-rsid="0012ad0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212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style:font-name="Arial1" fo:font-size="12pt" fo:font-weight="bold" officeooo:paragraph-rsid="0012ad0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name="Arial1" fo:font-size="12pt" style:text-underline-style="solid" style:text-underline-width="auto" style:text-underline-color="font-color" fo:font-weight="bold" officeooo:paragraph-rsid="0012ad05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officeooo:paragraph-rsid="0012ad05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Arial1" fo:font-size="12pt" officeooo:paragraph-rsid="0017be0a" style:font-size-asian="12pt" style:font-size-complex="12pt"/>
    </style:style>
    <style:style style:name="P21" style:family="paragraph" style:parent-style-name="Standard">
      <style:text-properties style:font-name="Arial1" fo:font-size="12pt" officeooo:paragraph-rsid="001b95d8" style:font-size-asian="12pt" style:font-size-complex="12pt"/>
    </style:style>
    <style:style style:name="T1" style:family="text">
      <style:text-properties officeooo:rsid="0019ab12"/>
    </style:style>
    <style:style style:name="T2" style:family="text">
      <style:text-properties officeooo:rsid="001654d7"/>
    </style:style>
    <style:style style:name="T3" style:family="text">
      <style:text-properties officeooo:rsid="001a4f9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3cb5" style:font-weight-asian="bold" style:font-weight-complex="bold"/>
    </style:style>
    <style:style style:name="T6" style:family="text">
      <style:text-properties fo:font-weight="bold" officeooo:rsid="0015a923" style:font-weight-asian="bold" style:font-weight-complex="bold"/>
    </style:style>
    <style:style style:name="T7" style:family="text">
      <style:text-properties fo:font-weight="bold" officeooo:rsid="0019ab12" style:font-weight-asian="bold" style:font-weight-complex="bold"/>
    </style:style>
    <style:style style:name="T8" style:family="text">
      <style:text-properties fo:font-weight="bold" officeooo:rsid="0012ad05" style:font-weight-asian="bold" style:font-weight-complex="bold"/>
    </style:style>
    <style:style style:name="T9" style:family="text">
      <style:text-properties fo:font-weight="bold" officeooo:rsid="001a4f9d" style:font-weight-asian="bold" style:font-weight-complex="bold"/>
    </style:style>
    <style:style style:name="T10" style:family="text">
      <style:text-properties fo:font-weight="bold" officeooo:rsid="00146895" style:font-weight-asian="bold" style:font-weight-complex="bold"/>
    </style:style>
    <style:style style:name="T11" style:family="text">
      <style:text-properties officeooo:rsid="00146895"/>
    </style:style>
    <style:style style:name="T12" style:family="text">
      <style:text-properties officeooo:rsid="0012ad05"/>
    </style:style>
    <style:style style:name="T13" style:family="text">
      <style:text-properties officeooo:rsid="00023cb5"/>
    </style:style>
    <style:style style:name="T14" style:family="text">
      <style:text-properties officeooo:rsid="00175b42"/>
    </style:style>
    <style:style style:name="T15" style:family="text">
      <style:text-properties officeooo:rsid="0015fe88"/>
    </style:style>
    <style:style style:name="T16" style:family="text">
      <style:text-properties officeooo:rsid="0028ca49"/>
    </style:style>
    <style:style style:name="T17" style:family="text">
      <style:text-properties fo:color="#222222" loext:opacity="100%" fo:language="none" fo:country="none" fo:font-style="normal" style:text-underline-style="none" officeooo:rsid="00138cbb" style:font-name-asian="Times New Roman" style:language-asian="none" style:country-asian="none" style:font-style-asian="normal" style:font-name-complex="Times New Roman" style:font-style-complex="normal"/>
    </style:style>
    <style:style style:name="T18" style:family="text">
      <style:text-properties fo:color="#222222" loext:opacity="100%" fo:language="none" fo:country="none" fo:font-style="normal" style:text-underline-style="none" officeooo:rsid="0012ee40" style:font-name-asian="Times New Roman" style:language-asian="none" style:country-asian="none" style:font-style-asian="normal" style:font-name-complex="Times New Roman" style:font-style-complex="normal"/>
    </style:style>
    <style:style style:name="T19" style:family="text">
      <style:text-properties fo:color="#222222" loext:opacity="100%" fo:language="none" fo:country="none" fo:font-style="normal" style:text-underline-style="none" officeooo:rsid="00127e93" style:font-name-asian="Times New Roman" style:language-asian="none" style:country-asian="none" style:font-style-asian="normal" style:font-name-complex="Times New Roman" style:font-style-complex="normal"/>
    </style:style>
    <style:style style:name="T20" style:family="text">
      <style:text-properties fo:color="#222222" loext:opacity="100%" fo:language="none" fo:country="none" fo:font-style="normal" style:text-underline-style="none" officeooo:rsid="00107195" style:font-name-asian="Times New Roman" style:language-asian="none" style:country-asian="none" style:font-style-asian="normal" style:font-name-complex="Times New Roman" style:font-style-complex="normal"/>
    </style:style>
    <style:style style:name="T21" style:family="text">
      <style:text-properties fo:color="#222222" loext:opacity="100%" fo:language="none" fo:country="none" fo:font-style="normal" style:text-underline-style="none" fo:font-weight="normal" officeooo:rsid="000395b5" style:font-name-asian="Times New Roman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222222" loext:opacity="100%" fo:language="none" fo:country="none" fo:font-style="normal" style:text-underline-style="none" fo:font-weight="normal" officeooo:rsid="00138cbb" style:font-name-asian="Times New Roman" style:language-asian="none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222222" loext:opacity="100%" fo:font-style="normal" fo:font-weight="norma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222222" loext:opacity="100%" fo:font-style="normal" fo:font-weight="normal" officeooo:rsid="001b95d8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officeooo:rsid="0018745f"/>
    </style:style>
    <style:style style:name="T26" style:family="text">
      <style:text-properties officeooo:rsid="000395b5"/>
    </style:style>
    <style:style style:name="T27" style:family="text">
      <style:text-properties officeooo:rsid="0016f50f"/>
    </style:style>
    <style:style style:name="T28" style:family="text">
      <style:text-properties officeooo:rsid="001a5677"/>
    </style:style>
    <style:style style:name="T29" style:family="text">
      <style:text-properties officeooo:rsid="0015a923"/>
    </style:style>
    <style:style style:name="T30" style:family="text">
      <style:text-properties fo:font-style="normal" officeooo:rsid="00127e93" style:font-style-asian="normal" style:font-name-complex="Times New Roman" style:font-style-complex="normal"/>
    </style:style>
    <style:style style:name="T31" style:family="text">
      <style:text-properties fo:font-style="normal" officeooo:rsid="0014c7fe" style:font-style-asian="normal" style:font-name-complex="Times New Roman" style:font-style-complex="normal"/>
    </style:style>
    <style:style style:name="T32" style:family="text">
      <style:text-properties fo:font-style="normal" officeooo:rsid="00107195" style:font-style-asian="normal" style:font-name-complex="Times New Roman" style:font-style-complex="normal"/>
    </style:style>
    <style:style style:name="T33" style:family="text">
      <style:text-properties officeooo:rsid="00107195"/>
    </style:style>
    <style:style style:name="T34" style:family="text">
      <style:text-properties officeooo:rsid="00187fae"/>
    </style:style>
    <style:style style:name="T35" style:family="text">
      <style:text-properties officeooo:rsid="001dbf8f"/>
    </style:style>
    <style:style style:name="T36" style:family="text">
      <style:text-properties officeooo:rsid="001a4247"/>
    </style:style>
    <style:style style:name="T37" style:family="text">
      <style:text-properties officeooo:rsid="001c4c45"/>
    </style:style>
    <style:style style:name="T38" style:family="text">
      <style:text-properties officeooo:rsid="001aadf7"/>
    </style:style>
    <style:style style:name="T39" style:family="text">
      <style:text-properties officeooo:rsid="0018f3cb"/>
    </style:style>
    <style:style style:name="T40" style:family="text">
      <style:text-properties officeooo:rsid="001a94a4"/>
    </style:style>
    <style:style style:name="T41" style:family="text">
      <style:text-properties officeooo:rsid="001b0d18"/>
    </style:style>
    <style:style style:name="T42" style:family="text">
      <style:text-properties officeooo:rsid="001b95d8"/>
    </style:style>
    <style:style style:name="T43" style:family="text">
      <style:text-properties officeooo:rsid="001ea9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 Z N E S E N I A</text:p>
      <text:p text:style-name="P14"><text:span text:style-name="T4">z X</text:span><text:span text:style-name="T7">X</text:span><text:span text:style-name="T8">X</text:span><text:span text:style-name="T9">V</text:span><text:span text:style-name="T10">III</text:span><text:span text:style-name="T4">. zasadnutia Obecného zastupiteľstva v Belej zo dňa </text:span><text:span text:style-name="T8">27</text:span><text:span text:style-name="T4">.</text:span><text:span text:style-name="T8">06</text:span><text:span text:style-name="T4">.202</text:span><text:span text:style-name="T8">2</text:span><text:span text:style-name="T4"> so začiatkom o 1</text:span><text:span text:style-name="T10">7</text:span><text:span text:style-name="T4">.00 hod. v </text:span><text:span text:style-name="T8">kultúrnom dome</text:span><text:span text:style-name="T7"> v Belej</text:span><text:span text:style-name="T4"> </text:span></text:p>
      <text:p text:style-name="P13"/>
      <text:p text:style-name="P15">Uznesenie č. X<text:span text:style-name="T1">X</text:span><text:span text:style-name="T12">X</text:span><text:span text:style-name="T1">VIII</text:span>/<text:span text:style-name="T27">214</text:span>/<text:span text:style-name="T12">2706</text:span>202<text:span text:style-name="T12">2</text:span></text:p>
      <text:p text:style-name="P16">K bodu č. 2</text:p>
      <text:p text:style-name="P18">Určenie overovateľov a zapisovateľa zápisnice </text:p>
      <text:p text:style-name="P19"/>
      <text:p text:style-name="P19">Obecné zastupiteľstvo <text:span text:style-name="T4">berie na vedomie</text:span></text:p>
      <text:p text:style-name="P19">1. určenie overovateľov zápisnice: <text:span text:style-name="T12">Ignác </text:span><text:span text:style-name="T11">Tóth, </text:span><text:span text:style-name="T12">Mgr. Edita Hakkeová</text:span></text:p>
      <text:p text:style-name="P19">2. určenie zapisovateľky: Erika Kollárová</text:p>
      <text:p text:style-name="P19"/>
      <text:p text:style-name="P19"><text:span text:style-name="T4">Hlasovanie:</text:span> <text:s/>Za: <text:s/><text:span text:style-name="T11">4</text:span> <text:s text:c="2"/><text:span text:style-name="T3">Balázs, </text:span>Ing. Bitterová, <text:span text:style-name="T3">Mgr. Hakkeová, Tóth</text:span> <text:s text:c="4"/>Proti: 0 <text:s text:c="4"/>Zdržal sa: 0</text:p>
      <text:p text:style-name="P19"/>
      <text:p text:style-name="P19">V Belej, dňa <text:span text:style-name="T28">06</text:span>.<text:span text:style-name="T12">0</text:span><text:span text:style-name="T28">7</text:span>.202<text:span text:style-name="T12">2</text:span></text:p>
      <text:p text:style-name="P19"><text:s text:c="90"/>Klaudia Pintérová</text:p>
      <text:p text:style-name="P19"><text:s text:c="88"/>starostka obce <text:span text:style-name="T42">Belá</text:span> </text:p>
      <text:p text:style-name="P19"/>
      <text:p text:style-name="P15">Uznesenie č. X<text:span text:style-name="T1">X</text:span><text:span text:style-name="T12">X</text:span><text:span text:style-name="T1">VIII</text:span>/<text:span text:style-name="T27">215</text:span>/<text:span text:style-name="T12">2706</text:span>202<text:span text:style-name="T12">2</text:span></text:p>
      <text:p text:style-name="P19"/>
      <text:p text:style-name="P16">K bodu č. 3</text:p>
      <text:p text:style-name="P18">Schválenie programu rokovania</text:p>
      <text:p text:style-name="P3"><text:s/></text:p>
      <text:p text:style-name="P3"><text:span text:style-name="T6">A./ </text:span><text:span text:style-name="T29">Obecné zastupiteľstvo </text:span><text:span text:style-name="T6">neschvaľuje </text:span></text:p>
      <text:p text:style-name="P7"><text:s text:c="7"/>program rokovania</text:p>
      <text:p text:style-name="P7"/>
      <text:p text:style-name="P8"><text:span text:style-name="T26">1.</text:span><text:bookmark text:name="page5R_mcid128"/><text:span text:style-name="T26"> <text:s text:c="2"/>Otvorenie</text:span><text:bookmark text:name="page5R_mcid129"/><text:bookmark text:name="page5R_mcid130"/><text:span text:style-name="T26"> zasadnutia</text:span><text:bookmark text:name="page5R_mcid131"/><text:bookmark text:name="page5R_mcid132"/><text:span text:style-name="T26"><text:line-break/>2.</text:span><text:bookmark text:name="page5R_mcid133"/><text:span text:style-name="T26"> <text:s text:c="2"/>Určenie</text:span><text:bookmark text:name="page5R_mcid134"/><text:bookmark text:name="page5R_mcid135"/><text:span text:style-name="T26"> overovateľov</text:span><text:bookmark text:name="page5R_mcid136"/><text:bookmark text:name="page5R_mcid137"/><text:span text:style-name="T26"> a</text:span><text:bookmark text:name="page5R_mcid138"/><text:bookmark text:name="page5R_mcid139"/><text:span text:style-name="T26"> zapisovateľa</text:span><text:bookmark text:name="page5R_mcid140"/><text:bookmark text:name="page5R_mcid141"/><text:span text:style-name="T26"> zápisnice</text:span><text:bookmark text:name="page5R_mcid142"/><text:bookmark text:name="page5R_mcid143"/><text:span text:style-name="T26"><text:line-break/>3.</text:span><text:bookmark text:name="page5R_mcid144"/><text:span text:style-name="T26"> <text:s text:c="2"/>Schválenie</text:span><text:bookmark text:name="page5R_mcid145"/><text:bookmark text:name="page5R_mcid146"/><text:span text:style-name="T26"> programu</text:span><text:bookmark text:name="page5R_mcid147"/><text:bookmark text:name="page5R_mcid148"/><text:span text:style-name="T26"><text:line-break/>4.</text:span><text:bookmark text:name="page5R_mcid149"/><text:span text:style-name="T26"> <text:s text:c="2"/>Kontrola</text:span><text:bookmark text:name="page5R_mcid150"/><text:bookmark text:name="page5R_mcid151"/><text:span text:style-name="T26"> plnenia uznesení</text:span><text:bookmark text:name="page5R_mcid152"/><text:bookmark text:name="page5R_mcid153"/><text:span text:style-name="T26"><text:line-break/>5.</text:span><text:bookmark text:name="page5R_mcid154"/><text:span text:style-name="T26"> <text:s text:c="2"/>Plán kontrolnej činnosti hlavnej kontrolórky na obdobie II.polrok 2022</text:span><text:bookmark text:name="page5R_mcid155"/><text:bookmark text:name="page5R_mcid156"/><text:span text:style-name="T26"><text:line-break/>6.</text:span><text:bookmark text:name="page5R_mcid157"/><text:span text:style-name="T26"> <text:s text:c="2"/>Správa nezávislého audítora k účtovnej závierke obce Belá za hospodársky rok 2021</text:span><text:bookmark text:name="page5R_mcid158"/><text:bookmark text:name="page5R_mcid159"/><text:span text:style-name="T26"><text:line-break/>7.</text:span><text:bookmark text:name="page5R_mcid160"/><text:span text:style-name="T26"> <text:s text:c="2"/>Stanovisko hlavnej</text:span><text:bookmark text:name="page5R_mcid161"/><text:bookmark text:name="page5R_mcid162"/><text:span text:style-name="T26"> kontrolórky obce Belá k Návrhu záverečného účtu obce Belá za rok 2021</text:span><text:bookmark text:name="page5R_mcid163"/><text:bookmark text:name="page5R_mcid164"/><text:span text:style-name="T26"><text:line-break/>8.</text:span><text:bookmark text:name="page5R_mcid165"/><text:span text:style-name="T26"> <text:s text:c="2"/>Návrh</text:span><text:bookmark text:name="page5R_mcid166"/><text:span text:style-name="T26"> –</text:span><text:bookmark text:name="page5R_mcid167"/><text:bookmark text:name="page5R_mcid168"/><text:span text:style-name="T26"> Záverečný účet obce Belá za rok 2021</text:span><text:bookmark text:name="page5R_mcid169"/><text:bookmark text:name="page5R_mcid170"/><text:span text:style-name="T26"><text:line-break/>9.</text:span><text:bookmark text:name="page5R_mcid171"/><text:span text:style-name="T26"> <text:s text:c="2"/>Prevádzka počas letných prázdnin v čase 01.07.2022</text:span><text:bookmark text:name="page5R_mcid172"/><text:span text:style-name="T26"> –</text:span><text:bookmark text:name="page5R_mcid173"/><text:bookmark text:name="page5R_mcid174"/><text:span text:style-name="T26"> 15.07.2022</text:span><text:bookmark text:name="page5R_mcid175"/><text:span text:style-name="T26">-</text:span><text:bookmark text:name="page5R_mcid176"/><text:bookmark text:name="page5R_mcid177"/><text:span text:style-name="T26"> žiadosť rodičov Materskej</text:span><text:bookmark text:name="page5R_mcid178"/><text:span text:style-name="T26"><text:line-break/> <text:s text:c="5"/>školy s vyučovacím jazykom maďarským</text:span><text:bookmark text:name="page5R_mcid179"/><text:span text:style-name="T26">-</text:span><text:bookmark text:name="page5R_mcid180"/><text:bookmark text:name="page5R_mcid181"/><text:span text:style-name="T26"> Óvoda, Belá</text:span><text:bookmark text:name="page5R_mcid182"/><text:bookmark text:name="page5R_mcid183"/><text:span text:style-name="T26"> 24</text:span><text:bookmark text:name="page5R_mcid184"/><text:bookmark text:name="page5R_mcid185"/><text:span text:style-name="T26"><text:line-break/>10.</text:span><text:bookmark text:name="page5R_mcid186"/><text:span text:style-name="T26"> Informácie o povodňových záchranných prácach po prívalových dažďoch a o vyhlásení</text:span><text:bookmark text:name="page5R_mcid187"/><text:span text:style-name="T26"><text:line-break/> <text:s text:c="5"/>Mimoriadnej situácii a III. stupňa povodňovej aktivity dňa 09.06.2022</text:span><text:bookmark text:name="page5R_mcid188"/><text:bookmark text:name="page5R_mcid189"/><text:span text:style-name="T26"><text:line-break/>11.</text:span><text:bookmark text:name="page5R_mcid190"/><text:span text:style-name="T26"> Určenie počtu poslancov OZ na volebné obdobie 2022</text:span><text:bookmark text:name="page5R_mcid191"/><text:span text:style-name="T26"> –</text:span><text:bookmark text:name="page5R_mcid192"/><text:bookmark text:name="page5R_mcid193"/><text:span text:style-name="T26"> 2026</text:span><text:bookmark text:name="page5R_mcid194"/><text:bookmark text:name="page5R_mcid195"/><text:span text:style-name="T26"><text:line-break/>12.</text:span><text:bookmark text:name="page5R_mcid196"/><text:span text:style-name="T26"> Určenie rozsahu výkonu funkcie starostu na</text:span><text:bookmark text:name="page5R_mcid197"/><text:bookmark text:name="page5R_mcid198"/><text:span text:style-name="T26"> volebné obdobie 2022</text:span><text:bookmark text:name="page5R_mcid199"/><text:span text:style-name="T26"> –</text:span><text:bookmark text:name="page5R_mcid200"/><text:bookmark text:name="page5R_mcid201"/><text:span text:style-name="T26"> 2026</text:span><text:bookmark text:name="page5R_mcid202"/><text:bookmark text:name="page5R_mcid203"/><text:span text:style-name="T26"><text:line-break/>13.</text:span><text:bookmark text:name="page5R_mcid204"/><text:span text:style-name="T26"> Rôzne,</text:span><text:bookmark text:name="page5R_mcid205"/><text:bookmark text:name="page5R_mcid206"/><text:span text:style-name="T26"> diskusia</text:span><text:bookmark text:name="page5R_mcid207"/><text:bookmark text:name="page5R_mcid208"/><text:span text:style-name="T26"><text:line-break/>14.</text:span><text:bookmark text:name="page5R_mcid209"/><text:span text:style-name="T26"> Návrh</text:span><text:bookmark text:name="page5R_mcid210"/><text:bookmark text:name="page5R_mcid211"/><text:span text:style-name="T26"> na</text:span><text:bookmark text:name="page5R_mcid212"/><text:bookmark text:name="page5R_mcid213"/><text:span text:style-name="T26"> uznesenie</text:span><text:bookmark text:name="page5R_mcid214"/><text:bookmark text:name="page5R_mcid215"/><text:span text:style-name="T26"><text:line-break/>15.</text:span><text:bookmark text:name="page5R_mcid216"/><text:span text:style-name="T26"> Záver</text:span></text:p>
      <text:p text:style-name="P8"/>
      <text:p text:style-name="P5"><text:span text:style-name="T5">Hlasovanie:</text:span><text:span text:style-name="T13"> <text:s text:c="3"/></text:span>Za: <text:span text:style-name="T15">2 (Balázs, Tóth</text:span>) <text:s text:c="8"/>Proti: <text:span text:style-name="T15">1</text:span><text:span text:style-name="T16"> </text:span><text:s/>(Mgr. Hakkeová) <text:s text:c="5"/>Zdržal<text:span text:style-name="T27">a</text:span> sa: <text:span text:style-name="T15">1 (Ing. Bitterová</text:span>) </text:p>
      <text:p text:style-name="P21"/>
      <text:p text:style-name="P21">V Belej, dňa <text:span text:style-name="T28">06</text:span>.<text:span text:style-name="T12">0</text:span><text:span text:style-name="T28">7</text:span>.202<text:span text:style-name="T42">2 <text:s text:c="42"/></text:span><text:s text:c="14"/>Klaudia Pintérov<text:span text:style-name="T2">á</text:span><text:span text:style-name="T23"> <text:s/></text:span></text:p>
      <text:p text:style-name="P21"><text:span text:style-name="T23"><text:s text:c="94"/>starostka obce </text:span><text:span text:style-name="T24">Belá</text:span></text:p>
      <text:p text:style-name="P3"><text:soft-page-break/><text:span text:style-name="T6">B./ </text:span><text:span text:style-name="T29">Obecné zastupiteľstvo </text:span><text:span text:style-name="T6">neschvaľuje </text:span></text:p>
      <text:p text:style-name="P7"><text:s text:c="6"/>program rokovania<text:span text:style-name="T26"> </text:span><text:span text:style-name="T25">doplnený bodom č. 13</text:span></text:p>
      <text:p text:style-name="P4"/>
      <text:p text:style-name="P2">1.<text:bookmark text:name="page5R_mcid1281"/> <text:s text:c="2"/>Otvorenie<text:bookmark text:name="page5R_mcid1291"/><text:bookmark text:name="page5R_mcid1301"/> zasadnutia<text:bookmark text:name="page5R_mcid1311"/><text:bookmark text:name="page5R_mcid1321"/><text:line-break/>2.<text:bookmark text:name="page5R_mcid1331"/> <text:s text:c="2"/>Určenie<text:bookmark text:name="page5R_mcid1341"/><text:bookmark text:name="page5R_mcid1351"/> overovateľov<text:bookmark text:name="page5R_mcid1361"/><text:bookmark text:name="page5R_mcid1371"/> a<text:bookmark text:name="page5R_mcid1381"/><text:bookmark text:name="page5R_mcid1391"/> zapisovateľa<text:bookmark text:name="page5R_mcid1401"/><text:bookmark text:name="page5R_mcid1411"/> zápisnice<text:bookmark text:name="page5R_mcid1421"/><text:bookmark text:name="page5R_mcid1431"/><text:line-break/>3.<text:bookmark text:name="page5R_mcid1441"/> <text:s text:c="2"/>Schválenie<text:bookmark text:name="page5R_mcid1451"/><text:bookmark text:name="page5R_mcid1461"/> programu<text:bookmark text:name="page5R_mcid1471"/><text:bookmark text:name="page5R_mcid1481"/><text:line-break/>4.<text:bookmark text:name="page5R_mcid1491"/> <text:s text:c="2"/>Kontrola<text:bookmark text:name="page5R_mcid1501"/><text:bookmark text:name="page5R_mcid1511"/> plnenia uznesení<text:bookmark text:name="page5R_mcid1521"/><text:bookmark text:name="page5R_mcid1531"/><text:line-break/>5.<text:bookmark text:name="page5R_mcid1541"/> <text:s text:c="2"/>Plán kontrolnej činnosti hlavnej kontrolórky na obdobie II.polrok 2022<text:bookmark text:name="page5R_mcid1551"/><text:bookmark text:name="page5R_mcid1561"/><text:line-break/>6.<text:bookmark text:name="page5R_mcid1571"/> <text:s text:c="2"/>Správa nezávislého audítora k účtovnej závierke obce Belá za hospodársky rok 2021<text:bookmark text:name="page5R_mcid1581"/><text:bookmark text:name="page5R_mcid1591"/><text:line-break/>7.<text:bookmark text:name="page5R_mcid1601"/> <text:s text:c="2"/>Stanovisko hlavnej<text:bookmark text:name="page5R_mcid1611"/><text:bookmark text:name="page5R_mcid1621"/> kontrolórky obce Belá k Návrhu záverečného účtu obce Belá za rok 2021<text:bookmark text:name="page5R_mcid1631"/><text:bookmark text:name="page5R_mcid1641"/><text:line-break/>8.<text:bookmark text:name="page5R_mcid1651"/> <text:s text:c="2"/>Návrh<text:bookmark text:name="page5R_mcid1661"/> –<text:bookmark text:name="page5R_mcid1671"/><text:bookmark text:name="page5R_mcid1681"/> Záverečný účet obce Belá za rok 2021<text:bookmark text:name="page5R_mcid1691"/><text:bookmark text:name="page5R_mcid1701"/><text:line-break/>9.<text:bookmark text:name="page5R_mcid1711"/> <text:s text:c="2"/>Prevádzka počas letných prázdnin v čase 01.07.2022<text:bookmark text:name="page5R_mcid1721"/> –<text:bookmark text:name="page5R_mcid1731"/><text:bookmark text:name="page5R_mcid1741"/> 15.07.2022<text:bookmark text:name="page5R_mcid1751"/>-<text:bookmark text:name="page5R_mcid1761"/><text:bookmark text:name="page5R_mcid1771"/> žiadosť rodičov Materskej<text:bookmark text:name="page5R_mcid1781"/><text:line-break/> <text:s text:c="5"/>školy s vyučovacím jazykom maďarským<text:bookmark text:name="page5R_mcid1791"/>-<text:bookmark text:name="page5R_mcid1801"/><text:bookmark text:name="page5R_mcid1811"/> Óvoda, Belá<text:bookmark text:name="page5R_mcid1821"/><text:bookmark text:name="page5R_mcid1831"/> 24<text:bookmark text:name="page5R_mcid1841"/><text:bookmark text:name="page5R_mcid1851"/><text:line-break/>10.<text:bookmark text:name="page5R_mcid1861"/> Informácie o povodňových záchranných prácach po prívalových dažďoch a o vyhlásení<text:bookmark text:name="page5R_mcid1871"/><text:line-break/> <text:s text:c="5"/>Mimoriadnej situácii a III. stupňa povodňovej aktivity dňa 09.06.2022<text:bookmark text:name="page5R_mcid1881"/><text:bookmark text:name="page5R_mcid1891"/><text:line-break/>11.<text:bookmark text:name="page5R_mcid1901"/> Určenie počtu poslancov OZ na volebné obdobie 2022<text:bookmark text:name="page5R_mcid1911"/> –<text:bookmark text:name="page5R_mcid1921"/><text:bookmark text:name="page5R_mcid1931"/> 2026<text:bookmark text:name="page5R_mcid1941"/><text:bookmark text:name="page5R_mcid1951"/><text:line-break/>12.<text:bookmark text:name="page5R_mcid1961"/> Určenie rozsahu výkonu funkcie starostu na<text:bookmark text:name="page5R_mcid1971"/><text:bookmark text:name="page5R_mcid1981"/> volebné obdobie 2022<text:bookmark text:name="page5R_mcid1991"/> –<text:bookmark text:name="page5R_mcid2001"/><text:bookmark text:name="page5R_mcid2011"/> 2026</text:p>
      <text:p text:style-name="P17"><text:bookmark text:name="page5R_mcid2021"/><text:bookmark text:name="page5R_mcid2031"/><text:span text:style-name="T17">13. </text:span><text:span text:style-name="T18">Určenie</text:span><text:span text:style-name="T19"> </text:span><text:span text:style-name="T20">nových </text:span><text:span text:style-name="T19">poslancov </text:span><text:span text:style-name="T20">obecného </text:span><text:span text:style-name="T19">zastupiteľstva, ktorí budú poverení sobášením </text:span><text:span text:style-name="T30">v</text:span></text:p>
      <text:p text:style-name="P17"><text:span text:style-name="T30"><text:s text:c="6"/>zmysle §4 ods. 1 zákona </text:span>36/2005 Z. z. o rodine <text:span text:style-name="T33">vo </text:span><text:span text:style-name="T31"><text:s/>volebn</text:span><text:span text:style-name="T32">om</text:span><text:span text:style-name="T31"> obdob</text:span><text:span text:style-name="T32">í</text:span><text:span text:style-name="T31"> 20</text:span><text:span text:style-name="T32">18</text:span><text:span text:style-name="T31">-202</text:span><text:span text:style-name="T32">2</text:span><text:span text:style-name="T21"><text:line-break/>1</text:span><text:span text:style-name="T22">4</text:span><text:span text:style-name="T21">.</text:span><text:bookmark text:name="page5R_mcid2041"/><text:span text:style-name="T21"> Rôzne,</text:span><text:bookmark text:name="page5R_mcid2061"/><text:bookmark text:name="page5R_mcid2051"/><text:span text:style-name="T21"> diskusia</text:span><text:bookmark text:name="page5R_mcid2081"/><text:bookmark text:name="page5R_mcid2071"/><text:span text:style-name="T21"><text:line-break/>1</text:span><text:span text:style-name="T22">5</text:span><text:span text:style-name="T21">.</text:span><text:bookmark text:name="page5R_mcid2091"/><text:span text:style-name="T21"> Návrh</text:span><text:bookmark text:name="page5R_mcid2111"/><text:bookmark text:name="page5R_mcid2101"/><text:span text:style-name="T21"> na</text:span><text:bookmark text:name="page5R_mcid2131"/><text:bookmark text:name="page5R_mcid2121"/><text:span text:style-name="T21"> uznesenie</text:span><text:bookmark text:name="page5R_mcid2151"/><text:bookmark text:name="page5R_mcid2141"/><text:span text:style-name="T21"><text:line-break/>1</text:span><text:span text:style-name="T22">6</text:span><text:span text:style-name="T21">.</text:span><text:bookmark text:name="page5R_mcid2161"/><text:span text:style-name="T21"> Záver</text:span></text:p>
      <text:h text:style-name="P1" text:outline-level="2"/>
      <text:p text:style-name="P6"><text:span text:style-name="T5">Hlasovanie: </text:span><text:span text:style-name="T13"><text:s text:c="3"/></text:span>Za: <text:span text:style-name="T14">1</text:span><text:span text:style-name="T15"> (</text:span><text:span text:style-name="T14">Mgr. Hakkeová</text:span>) <text:s text:c="8"/>Proti: <text:span text:style-name="T14">0</text:span> <text:s text:c="5"/>Zdržal<text:span text:style-name="T27">i</text:span> sa: <text:span text:style-name="T14">3</text:span><text:span text:style-name="T15"> (</text:span><text:span text:style-name="T14">Balázs, </text:span><text:span text:style-name="T15">Ing. Bitterová, </text:span><text:span text:style-name="T14">Tóth</text:span>) </text:p>
      <text:p text:style-name="P10"/>
      <text:p text:style-name="P11">Starostka obce Belá, Klaudia Pintérová využila právo veta<text:line-break/>uznesenia a nepodpísala <text:span text:style-name="T34">ho, nakoľko</text:span> sa domnieva, že uznesenie je zjavne nevýhodné pre obec. <text:s/><text:span text:style-name="T34">V našej obci sa pravidelne konajú sobášne obrady v kaštieli Ch</text:span><text:span text:style-name="T35">â</text:span><text:span text:style-name="T34">teau Béla, vďaka tomuto dopytu obec profituje z cestovného ruchu </text:span><text:span text:style-name="T36">a zviditeľňuje sa nielen doma <text:s/>aj v zahraničí</text:span><text:span text:style-name="T34">. Obec Belá má vymenovaných sobášiacich, avšak z dôvodu, že ani jeden z vymenovaných <text:s/>sobášiacich , či už zo zdravotného alebo osobného dôvodu </text:span><text:span text:style-name="T36">nevedel vykonať sobášny obrad, v čase keď <text:s/></text:span><text:span text:style-name="T34">starostka mala neodkladné pracovné povinnosti, </text:span><text:span text:style-name="T35">b</text:span><text:span text:style-name="T37">olo nutné</text:span><text:span text:style-name="T36"> vymenovať ďalších poslancov za sobášiacich, aby k obdobným problémom v budúcnosti nedošlo. Bod č.13 bol jedným z bodov programu, </text:span><text:span text:style-name="T38">okrem toho sa v </text:span><text:span text:style-name="T36"><text:s/>programe nachádzajú ďalšie závažné body, o ktorých nebolo možné rokovať neschválením programu zasadnutia. </text:span></text:p>
      <text:p text:style-name="P11"><text:span text:style-name="T36"><text:s text:c="11"/></text:span><text:span text:style-name="T34">K</text:span><text:span text:style-name="T36">onanie </text:span><text:span text:style-name="T34">poslancov</text:span><text:span text:style-name="T36"> je protichodné a nezlučiteľné s morálnym a čestným konaním poslancov v pandemickom období , v období hospodárskej krízy a v období, keď <text:s/>obec opätovne vykonáva povodňové záchranné práce a jej </text:span><text:span text:style-name="T39">z</text:span><text:span text:style-name="T36">dokumentovanie k verifikácii </text:span><text:span text:style-name="T40">a</text:span><text:span text:style-name="T38">ko aj </text:span><text:span text:style-name="T40"><text:s/>v období príprav <text:s/>volieb </text:span><text:span text:style-name="T38">do samospráv obcí a samosprávnych krajov, </text:span><text:span text:style-name="T43">ide o <text:s/>marenie nielen práce starostky a personálu Obecného úradu, ale aj <text:s/>hlavnej kontrolórky ako aj advokátskej kancelárie</text:span><text:span text:style-name="T36">. </text:span></text:p>
      <text:p text:style-name="P20"/>
      <text:p text:style-name="P19"><text:s text:c="2"/>V Belej, dňa <text:span text:style-name="T28">06</text:span>.<text:span text:style-name="T12">0</text:span><text:span text:style-name="T28">7</text:span>.202<text:span text:style-name="T12">2 <text:s text:c="48"/></text:span><text:span text:style-name="T41">Klaudia Pintérová</text:span></text:p>
      <text:p text:style-name="P19"><text:s text:c="88"/><text:span text:style-name="T23">starostka obce </text:span><text:span text:style-name="T24">Belá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line-height="0.485cm" fo:text-indent="0cm" style:auto-text-indent="false"/>
      <style:text-properties style:font-name="Times New Roman" fo:font-family="'Times New Roman'" style:font-family-generic="roman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3:44:25.979000000</meta:creation-date>
    <dc:date>2022-07-06T13:14:47.696000000</dc:date>
    <meta:editing-duration>PT36M57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2" meta:word-count="635" meta:character-count="4876" meta:non-whitespace-character-count="3640"/>
  </office:meta>
</office:document-meta>
</file>