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9f91" officeooo:paragraph-rsid="000e9f91"/>
    </style:style>
    <style:style style:name="P2" style:family="paragraph" style:parent-style-name="Text_20_body">
      <style:paragraph-properties fo:text-align="justify" style:justify-single-word="false"/>
      <style:text-properties officeooo:rsid="00116dff" officeooo:paragraph-rsid="00121894"/>
    </style:style>
    <style:style style:name="P3" style:family="paragraph" style:parent-style-name="Text_20_body">
      <style:paragraph-properties fo:text-align="justify" style:justify-single-word="false"/>
      <style:text-properties officeooo:paragraph-rsid="00121894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297cd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officeooo:rsid="001297cd" style:font-size-asian="14pt" style:font-size-complex="14pt"/>
    </style:style>
    <style:style style:name="T5" style:family="text">
      <style:text-properties officeooo:rsid="000d87c8"/>
    </style:style>
    <style:style style:name="T6" style:family="text">
      <style:text-properties officeooo:rsid="001297c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d87c8" style:font-size-asian="14pt" style:font-size-complex="14pt"/>
    </style:style>
    <style:style style:name="T9" style:family="text">
      <style:text-properties fo:font-size="14pt" officeooo:rsid="001297c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3"><text:span text:style-name="T7">Oznamujeme občanom, že nasledovný zber separovaných zložiek domového odpadu sa uskutoční </text:span><text:span text:style-name="Strong_20_Emphasis"><text:span text:style-name="T7">dňa </text:span></text:span><text:span text:style-name="Strong_20_Emphasis"><text:span text:style-name="T8">25</text:span></text:span><text:span text:style-name="Strong_20_Emphasis"><text:span text:style-name="T7">-ho </text:span></text:span><text:span text:style-name="Strong_20_Emphasis"><text:span text:style-name="T9">februára</text:span></text:span><text:span text:style-name="Strong_20_Emphasis"><text:span text:style-name="T7"> 20</text:span></text:span><text:span text:style-name="Strong_20_Emphasis"><text:span text:style-name="T8">20</text:span></text:span><text:span text:style-name="T7">, v </text:span><text:span text:style-name="T8">utorok</text:span><text:span text:style-name="T7">. Budú sa zbierať </text:span><text:span text:style-name="Strong_20_Emphasis"><text:span text:style-name="T7">plasty </text:span></text:span><text:span text:style-name="Strong_20_Emphasis"><text:span text:style-name="T9">a papier.</text:span></text:span><text:span text:style-name="T7"> </text:span></text:p>
      <text:p text:style-name="P3"><text:span text:style-name="T7"/></text:p>
      <text:p text:style-name="P2"><text:span text:style-name="T3">Értesítjük a lakosságot, hogy a szeparált hulladék legközelebbi begyűjtésére </text:span><text:span text:style-name="Strong_20_Emphasis"><text:span text:style-name="T3">2020. </text:span></text:span><text:span text:style-name="Strong_20_Emphasis"><text:span text:style-name="T4">február</text:span></text:span><text:span text:style-name="Strong_20_Emphasis"><text:span text:style-name="T3"> 2</text:span></text:span><text:span text:style-name="Strong_20_Emphasis"><text:span text:style-name="T4">5</text:span></text:span><text:span text:style-name="Strong_20_Emphasis"><text:span text:style-name="T3">-</text:span></text:span><text:span text:style-name="Strong_20_Emphasis"><text:span text:style-name="T4">é</text:span></text:span><text:span text:style-name="Strong_20_Emphasis"><text:span text:style-name="T3">n</text:span></text:span><text:span text:style-name="T3">, <text:s/>kedden kerül sor. Begyűjtésre kerül a </text:span><text:span text:style-name="Strong_20_Emphasis"><text:span text:style-name="T3">műanyag </text:span></text:span><text:span text:style-name="Strong_20_Emphasis"><text:span text:style-name="T4">és a papír.</text:span></text:span><text:span text:style-name="Strong_20_Emphasis"><text:span text:style-name="T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09:58:44.010000000</meta:creation-date>
    <dc:date>2020-02-21T12:27:33.122000000</dc:date>
    <meta:editing-duration>PT49M27S</meta:editing-duration>
    <meta:editing-cycles>5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" meta:word-count="45" meta:character-count="314" meta:non-whitespace-character-count="268"/>
  </office:meta>
</office:document-meta>
</file>