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00269a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officeooo:paragraph-rsid="0000269a"/>
    </style:style>
    <style:style style:name="P3" style:family="paragraph" style:parent-style-name="Text_20_body">
      <style:paragraph-properties fo:text-align="justify" style:justify-single-word="false"/>
      <style:text-properties officeooo:paragraph-rsid="0000269a"/>
    </style:style>
    <style:style style:name="P4" style:family="paragraph" style:parent-style-name="Text_20_body">
      <style:paragraph-properties fo:text-align="center" style:justify-single-word="false"/>
      <style:text-properties fo:font-size="18pt" officeooo:paragraph-rsid="0000269a" style:font-size-asian="18pt" style:font-size-complex="18pt"/>
    </style:style>
    <style:style style:name="P5" style:family="paragraph" style:parent-style-name="Text_20_body">
      <style:paragraph-properties fo:text-align="center" style:justify-single-word="false"/>
      <style:text-properties fo:font-size="6pt" officeooo:paragraph-rsid="0000269a" style:font-size-asian="5.25pt" style:font-size-complex="6pt"/>
    </style:style>
    <style:style style:name="P6" style:family="paragraph" style:parent-style-name="Text_20_body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4pt" officeooo:paragraph-rsid="0000269a" style:font-size-asian="14pt" style:font-size-complex="14pt"/>
    </style:style>
    <style:style style:name="T1" style:family="text">
      <style:text-properties officeooo:rsid="0000269a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OZNAM</text:span></text:p>
      <text:p text:style-name="P5"><text:span text:style-name="T3"/></text:p>
      <text:p text:style-name="P1">Vyzývame tých občanov, ktorí ešte nemajú zaplatené dane a miestne poplatky <text:s text:c="13"/>z predchádzajúcich rokov, aby tak učinili. V opačnom prípade pri ďalšom odvoze nebudú ich nádoby vyprázdnené. Odvoz bude realizovaný len pre domácnosti, ktoré majú všetky pohľadávky do roku 2019 vysporiadané!!!</text:p>
      <text:p text:style-name="P6"/>
      <text:p text:style-name="P3"><text:span text:style-name="T2"/></text:p>
      <text:p text:style-name="P4"><text:span text:style-name="T3">ÉRTESÍTÉS</text:span></text:p>
      <text:p text:style-name="P5"><text:span text:style-name="T3"/></text:p>
      <text:p text:style-name="P1">Felszólítjuk azon lakosainkat, akik az előző években nem rendezték az ingatlanadót és hulladék elszállítási illetéket, mielőbb fizessék be. Amennyiben nem rendezik, <text:s text:c="7"/>a következő elszál<text:span text:style-name="T1">l</text:span>ításnál nem tudjuk biztosítani a szolgáltatást. A szemét elszállítás csak azoknál a háztartásoknál lesz elvégezve, ahol rendezve vannak az adók és illetékek 2019 év végéig 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08:12:35.498000000</meta:creation-date>
    <meta:print-date>2020-04-02T08:15:45.658000000</meta:print-date>
    <dc:date>2020-04-02T08:16:25.485000000</dc:date>
    <meta:editing-duration>PT3M51S</meta:editing-duration>
    <meta:editing-cycles>1</meta:editing-cycles>
    <meta:document-statistic meta:table-count="0" meta:image-count="0" meta:object-count="0" meta:page-count="1" meta:paragraph-count="4" meta:word-count="92" meta:character-count="678" meta:non-whitespace-character-count="570"/>
    <meta:generator>LibreOffice/6.2.7.1$Windows_X86_64 LibreOffice_project/23edc44b61b830b7d749943e020e96f5a7df63bf</meta:generator>
  </office:meta>
</office:document-meta>
</file>