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officeooo:rsid="00290c50" officeooo:paragraph-rsid="00290c50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rsid="001d3de5" officeooo:paragraph-rsid="001db712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bold" officeooo:rsid="001d3de5" officeooo:paragraph-rsid="001db712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rsid="0022c567" officeooo:paragraph-rsid="0022c567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rsid="00263081" officeooo:paragraph-rsid="00298820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rsid="002ab2df" officeooo:paragraph-rsid="00298820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officeooo:rsid="001dad8c" officeooo:paragraph-rsid="001db71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rsid="001dad8c" officeooo:paragraph-rsid="0020e045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rsid="001d3de5" officeooo:paragraph-rsid="001db712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rsid="001f4fc9" officeooo:paragraph-rsid="001f4fc9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rsid="001f4fc9" officeooo:paragraph-rsid="00298820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rsid="002082a3" officeooo:paragraph-rsid="002082a3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rsid="0020e045" officeooo:paragraph-rsid="0020e045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rsid="00290c50" officeooo:paragraph-rsid="00290c50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officeooo:rsid="00290c50" officeooo:paragraph-rsid="00290c50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officeooo:rsid="002ab2df" officeooo:paragraph-rsid="00298820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rsid="00231622" officeooo:paragraph-rsid="00298820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officeooo:rsid="00231622" officeooo:paragraph-rsid="00298820" style:font-size-asian="12pt" style:font-size-complex="12pt"/>
    </style:style>
    <style:style style:name="P19" style:family="paragraph" style:parent-style-name="Standard">
      <style:text-properties fo:font-size="12pt" officeooo:rsid="00231622" officeooo:paragraph-rsid="00298820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officeooo:rsid="0023e3af" officeooo:paragraph-rsid="00298820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officeooo:rsid="002401d2" officeooo:paragraph-rsid="00298820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officeooo:rsid="0025c2be" officeooo:paragraph-rsid="00298820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officeooo:rsid="00263081" officeooo:paragraph-rsid="00298820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officeooo:rsid="00263081" officeooo:paragraph-rsid="00298820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fo:font-weight="normal" officeooo:rsid="00290c50" officeooo:paragraph-rsid="00290c50" style:font-size-asian="12pt" style:font-weight-asian="normal" style:font-size-complex="12pt" style:font-weight-complex="normal"/>
    </style:style>
    <style:style style:name="T1" style:family="text">
      <style:text-properties officeooo:rsid="001dad8c"/>
    </style:style>
    <style:style style:name="T2" style:family="text">
      <style:text-properties officeooo:rsid="001efdeb"/>
    </style:style>
    <style:style style:name="T3" style:family="text">
      <style:text-properties officeooo:rsid="002082a3"/>
    </style:style>
    <style:style style:name="T4" style:family="text">
      <style:text-properties officeooo:rsid="0020e045"/>
    </style:style>
    <style:style style:name="T5" style:family="text">
      <style:text-properties officeooo:rsid="0022c567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dad8c" style:font-weight-asian="bold" style:font-weight-complex="bold"/>
    </style:style>
    <style:style style:name="T8" style:family="text">
      <style:text-properties fo:font-weight="bold" officeooo:rsid="0020e045" style:font-weight-asian="bold" style:font-weight-complex="bold"/>
    </style:style>
    <style:style style:name="T9" style:family="text">
      <style:text-properties fo:font-weight="bold" officeooo:rsid="00263081" style:font-weight-asian="bold" style:font-weight-complex="bold"/>
    </style:style>
    <style:style style:name="T10" style:family="text">
      <style:text-properties fo:font-weight="bold" officeooo:rsid="0027fae0" style:font-weight-asian="bold" style:font-weight-complex="bold"/>
    </style:style>
    <style:style style:name="T11" style:family="text">
      <style:text-properties fo:font-weight="bold" officeooo:rsid="002a6d6a" style:font-weight-asian="bold" style:font-weight-complex="bold"/>
    </style:style>
    <style:style style:name="T12" style:family="text">
      <style:text-properties fo:font-weight="bold" officeooo:rsid="002401d2" style:font-weight-asian="bold" style:font-weight-complex="bold"/>
    </style:style>
    <style:style style:name="T13" style:family="text">
      <style:text-properties fo:font-weight="bold" officeooo:rsid="0025c2be" style:font-weight-asian="bold" style:font-weight-complex="bold"/>
    </style:style>
    <style:style style:name="T14" style:family="text">
      <style:text-properties fo:font-weight="bold" officeooo:rsid="002ab2df" style:font-weight-asian="bold" style:font-weight-complex="bold"/>
    </style:style>
    <style:style style:name="T15" style:family="text">
      <style:text-properties officeooo:rsid="0027f113"/>
    </style:style>
    <style:style style:name="T16" style:family="text">
      <style:text-properties officeooo:rsid="00290c50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263081"/>
    </style:style>
    <style:style style:name="T19" style:family="text">
      <style:text-properties officeooo:rsid="002a6d6a"/>
    </style:style>
    <style:style style:name="T20" style:family="text">
      <style:text-properties officeooo:rsid="0025c2be"/>
    </style:style>
    <style:style style:name="T21" style:family="text">
      <style:text-properties officeooo:rsid="0027fae0"/>
    </style:style>
    <style:style style:name="T22" style:family="text">
      <style:text-properties officeooo:rsid="0023e3af"/>
    </style:style>
    <style:style style:name="T23" style:family="text">
      <style:text-properties officeooo:rsid="002401d2"/>
    </style:style>
    <style:style style:name="T24" style:family="text">
      <style:text-properties style:font-name="Liberation Serif1" fo:font-weight="bold" officeooo:rsid="002401d2" style:font-weight-asian="bold" style:font-weight-complex="bold"/>
    </style:style>
    <style:style style:name="T25" style:family="text">
      <style:text-properties officeooo:rsid="00284a3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ážení obyvatelia! <text:span text:style-name="T16">Vypočujte si nasledovné oznamy!</text:span></text:p>
      <text:p text:style-name="P3"/>
      <text:p text:style-name="P7">Ani naša obec sa nevyhne, tak ako ostatné obce a mestá nižšiemu prídelu peňazí a budeme mať veľký problém hospodárne s nimi nakladať. </text:p>
      <text:p text:style-name="P9"/>
      <text:p text:style-name="P9"><text:span text:style-name="T7">Dôrazne Vás žiadame, aby ste odpad separovali</text:span><text:span text:style-name="T1">.</text:span> Som rada, že vďaka separovaniu za v<text:span text:style-name="T2">laňa</text:span>jší rok, sme <text:span text:style-name="T2">cenu za tonu uloženia znížili na polovičnú. Avšak pri nezmenenom poplatku za odpad budeme musieť radikálne separovať a mojou úlohou bude na to prísne dohliadať. Bez Vašej disciplíny to však bude nemožné. Musím však skonštatovať, že tento týždeň pri zvoze sme mali nadmerné množstvo odpadu. </text:span></text:p>
      <text:p text:style-name="P9"/>
      <text:p text:style-name="P8">V čase predveľkonočného zhonu a upratovania bude zberný dvor otvorený v sobotu od 10.00 do 14.00 a pravidelne bude otvorený naďalej každú sobotu. Do kukanádob nevkladajte papier, plast, sklo, textil, kov, zelený ani stavebný odpad. Vymenované zložky patria na zberný dvor a <text:s/>zelený odpad na vytýčené miesto pri cintoríne. <text:span text:style-name="T16">Zároveň Vás upozorňujeme, že je prísny zákaz pálenia odpadu, ako aj vypaľovania buriny a žiadame Vás, aby ste neohrozovali seba, ani iných vznikom požiaru! V súčasnom období sucha sa oheň môže vymknúť ľudskej kontrole s ohrozením zdravia a majetku.</text:span></text:p>
      <text:p text:style-name="P9"/>
      <text:p text:style-name="P10">V súčasnosti obce nemajú pridelené <text:span text:style-name="T16">z úradu práce </text:span>na verejnoprospešné práce nezamestnaných občanov, <text:span text:style-name="T15">o</text:span>krem dvoch <text:span text:style-name="T3">pracovníkov</text:span> z projektov, ktorí naďalej udržiavajú poriadok na verejných priestranstvách. <text:span text:style-name="T6">Žiadame Vás preto, aby ste udržiavali poriadok.</text:span> Nezahadzovali smeti! <text:s/><text:span text:style-name="T3">Zároveň Vás žiadame, aby ste</text:span> udržiavali poriadok nielen na svojich nehnuteľnostiach, ale aj v jeho okolí. <text:span text:style-name="T6">Obec bude tento rok kosiť trávu len na verejných priestranstvách.</text:span> <text:span text:style-name="T3">K</text:span>aždého majite<text:span text:style-name="T3">ľa nehnuteľnosti vyzývame, aby v</text:span> <text:span text:style-name="T3">č</text:span>ase nevyhnutných opatrení <text:span text:style-name="T3">zodpovedne zabezpečil kosenie trávy <text:s text:c="4"/>v okolí svojej nehnuteľnosti</text:span>. <text:span text:style-name="T3">A ak je možné pomohol susedom, starším občanom.</text:span></text:p>
      <text:p text:style-name="P12"><text:span text:style-name="T6">Vyzývam</text:span><text:span text:style-name="T8">e</text:span><text:span text:style-name="T6"> Vás, aby ste udržiavali poriadok na autobusových zastávkach.</text:span> A zároveň upozorňujem mládež, že čmáranie na autobusové zastávky je <text:span text:style-name="T4">tiež</text:span> poškodzovanie verejného majetku. Tento týždeň dokonca v strednej autobusovej zastávke, bol zapálený smetný kôš. <text:s text:c="14"/>V poslednej dobe evidujeme viac poškodeného verejného majetku, z ktorých budú vyvodené právne dôsledky, <text:span text:style-name="T4">ktoré budú postúpené aj školám.</text:span></text:p>
      <text:p text:style-name="P12"/>
      <text:p text:style-name="P13">Nie je príjemné pre žiadneho starostu a tak ani pre mňa zakazovať a prikazovať. Avšak táto obec <text:s text:c="6"/>a jej majetok patrí nám všetkým a je aj úlohou nás všetkých ho chrániť a zveľaďovať. Budeme veľmi radi, ak dobrovoľne budete pomáhať pri rozvoji obce.</text:p>
      <text:p text:style-name="P13"/>
      <text:p text:style-name="P13"><text:span text:style-name="T6">Chcem požiadať seniorov, aby nevpúšťali <text:s/>do svojich domovov cudzie osoby</text:span> a využívali možnosť nákupu a zabezpečenia liekov pomocou obce. A zároveň <text:span text:style-name="T5">ich žiadame, <text:s/>aby </text:span>do obchodov chodili len v čase od 9.00 do 12.00 hodiny.</text:p>
      <text:p text:style-name="P13"/>
      <text:p text:style-name="P13">Dávajte si na seba pozor a aj na Vašich blízkych a pomáhajte si navzájom. Opatrenia a hlásenia prosím Vás pravidelne počúvajte aj čítajte na webovej stránke sekcia Miestny rozhlas alebo aj na facebooku: Béla-Belá.</text:p>
      <text:p text:style-name="P13"/>
      <text:p text:style-name="P14">Ďakujem, že ste si trpezlivo a pozorne vypočuli naše oznamy.</text:p>
      <text:p text:style-name="P13"/>
      <text:p text:style-name="P13"/>
      <text:p text:style-name="P4">Na záver Vám chcem popriať požehnané veľkonočné sviatky <text:s text:c="55"/>v zdraví, v láske, <text:s/><text:span text:style-name="T16">viere </text:span>a v <text:span text:style-name="T16">duševnom</text:span> pokoji!</text:p>
      <text:p text:style-name="P4"/>
      <text:p text:style-name="P4"/>
      <text:p text:style-name="P1"><text:s text:c="85"/>Klaudia Pintérová</text:p>
      <text:p text:style-name="P15"><text:span text:style-name="T6"><text:s text:c="69"/></text:span><text:span text:style-name="T17"><text:s text:c="17"/>starostka</text:span></text:p>
      <text:p text:style-name="P25"/>
      <text:p text:style-name="P17"><text:soft-page-break/><text:span text:style-name="T6">Tisztelt lakosok! </text:span><text:span text:style-name="T9">Kérem hallgassák meg közleményeinket!</text:span></text:p>
      <text:p text:style-name="P19"/>
      <text:p text:style-name="P18">A mi falunk, ahogy a az összes többi <text:span text:style-name="T18">település </text:span>idén az államtól sokkal kevesebb pénz<text:span text:style-name="T19">z</text:span>el számolhat és ez gondokat von maga után. Sokkal takaréskosabban fog kelleni gazdálkodni.</text:p>
      <text:p text:style-name="P18"/>
      <text:p text:style-name="P18"><text:span text:style-name="T6">Felhívom minden lakosun</text:span><text:span text:style-name="T10">k figyelmét</text:span><text:span text:style-name="T6">, hogy nagyon gondo</text:span><text:span text:style-name="T10">s</text:span><text:span text:style-name="T6">san osztályozz</text:span><text:span text:style-name="T11">ák</text:span><text:span text:style-name="T6"> a szemetet.</text:span> Nagyon örülök, hogy idén a <text:s/>szeméttele<text:span text:style-name="T20">pen </text:span><text:s/>a hulladék tárolásának a szemétdíját <text:s/>a fél<text:span text:style-name="T21">é</text:span>re tudtuk csökkenti a tavalyihoz viszonyítva. <text:span text:style-name="T22">Viszont mivel a szemétdíj változatlan maradt a falunkban, nagyon szigorúan muszáj osztályoznunk és ennek betartása egy kellemetlen feladat, ami <text:s/>rám esik. Ezt viszont <text:s/>az önök fegyelmezett hozzáállása nélkül lehetelen betartani. Ez viszont magával hozza a szemétdíj radikális emelését a jövő évben. A mai nap folyamán az elszállított szemét <text:s/>a házaktól jóval nagyobb mennyiség volt a megszokottnál. És ez nem jó hír.</text:span></text:p>
      <text:p text:style-name="P20"/>
      <text:p text:style-name="P20">A húsvéti nagytakarítás idejében most szombaton és a többi szombaton is a szok<text:span text:style-name="T21">ott</text:span> id<text:span text:style-name="T21">ő</text:span>ben nyitva lesz 10től 14 óraig a szeméttelepünk a buszgarázsnál. A kukákba továbbra is tilos pa<text:span text:style-name="T23">p</text:span>ír<text:span text:style-name="T19">t</text:span>, műanyagot, üveget, textilt-rongyot, vasat, zöld hulladékot és építkezési hulladékot rakni. Ezeket osztályozva lehet a buzgarázshoz elvinni, a zöld hulladékot pedig szokásosan a temető melleti kijelölt helyre. <text:span text:style-name="T12">A szemét és a zöldhulladék égetése <text:s/>SZIGOR</text:span><text:span text:style-name="T24">Ú</text:span><text:span text:style-name="T12">AN TILOS!!!</text:span><text:span text:style-name="T23"> Kérem, ebben <text:s text:c="10"/>a szárazságban <text:s/>ne tegyék ki magukat és másokat sem tűzveszélynek!!!</text:span></text:p>
      <text:p text:style-name="P20"/>
      <text:p text:style-name="P21">A közmunkások munkáját bevonta a Munkaügyi hivatal, a közterületek rendezésére jelenleg két <text:s/><text:span text:style-name="T21">munkaerő </text:span>maradt. Nagyon fontos ezért közösen fokozottan vigyázni a rendre a közterületeken. Kérjük a szemet<text:span text:style-name="T21">et</text:span> ne dobálják el! Tovább<text:span text:style-name="T19">á </text:span>kérjük önöket, hogy a portájukon és <text:span text:style-name="T19">annak környékén</text:span> tegyenek rendet. <text:span text:style-name="T6">Idén a falu nem fogja </text:span><text:span text:style-name="T11">be</text:span><text:span text:style-name="T6">biztosítani a házak előtti fűnyírást, csak <text:s text:c="22"/>a közterületek</text:span><text:span text:style-name="T13">en lesz rá módunk</text:span><text:span text:style-name="T6">. </text:span>Kérem a fűnyírást az otthon<text:span text:style-name="T19">ai</text:span>k előtt végezzék rendes<text:span text:style-name="T20">zeres</text:span>en és ha módjukban áll, segítsenek a szomszédoknak, idősebb lakosainknak.</text:p>
      <text:p text:style-name="P21"/>
      <text:p text:style-name="P22"><text:span text:style-name="T6">Továbbá felszólítom a lakosainkat, a buszmegállókban <text:s/>óvják a rendet</text:span>! Külön felhívom a falu fiataljait, hogy a buszmegállók összefirkálása közvagyon megrongálásának minősül. A héten <text:s text:c="11"/>a k<text:span text:style-name="T19">ö</text:span>zépső buszmegállóban a szemetes meggyulladt. Az utolsó időben több megrongálásra került sor és ez jogi úton kezelhető, az iskolák tudomására hoz<text:span text:style-name="T21">ható</text:span>.</text:p>
      <text:p text:style-name="P20"/>
      <text:p text:style-name="P22">Egy polgármester számára sem és számomra sem kellemes feladat tiltani és parancsolni. Viszont <text:s text:c="6"/>a közterületek mindenki örömére és szolgáltatására van<text:span text:style-name="T18">nak </text:span>fen<text:span text:style-name="T19">n</text:span>tartva és mindenk<text:span text:style-name="T18">inek kötelessége <text:s/>óvni és erkölcsi kötelessége hozzájárulni ahhoz is, hogy gyarapodjon</text:span>. <text:span text:style-name="T19">Köszönjük előre is az önkéntesek segítségét.</text:span></text:p>
      <text:p text:style-name="P11"/>
      <text:p text:style-name="P23"><text:span text:style-name="T6">Szeretném megkérni a nyugdíjas lakosainkat, hogy idegeneket ne engedjenek be az otthonukba.</text:span> Újra csalók járják Párkány környékét. A falu alkalmazot<text:span text:style-name="T19">t</text:span>ai továbbra is rendelkezésre állnak segíteni a bevasárlás és gyógyszer bebiztosításában. Felszólítjuka nyugdíjasokat, hogy bevásárolni a <text:span text:style-name="T19">n</text:span>ekik <text:span text:style-name="T21">elrendelt</text:span> időben járjanak, azaz 9.00 órától 12.00 óráig.</text:p>
      <text:p text:style-name="P11"/>
      <text:p text:style-name="P23">Vigyázzanak maguk<text:span text:style-name="T21">r</text:span>a és szeretteikre, segítsenek egymásnak! Gondosan hallgassák végig <text:s text:c="17"/>a hangosbemondón a h<text:span text:style-name="T19">i</text:span>rdetéseket, vagy olvassák a weboldalunkon a Hangosbemondó szekción vagy a facebookon Béla- Belán.</text:p>
      <text:p text:style-name="P11"/>
      <text:p text:style-name="P23">K<text:span text:style-name="T25">öszönöm, hogy türelmesen és figyelmesen végighallgatták a közleményeinket.</text:span></text:p>
      <text:p text:style-name="P23"/>
      <text:p text:style-name="P24"><text:span text:style-name="T14">K</text:span><text:span text:style-name="T6">ívánok mindenkinek áldott húsvéti ünnepeket, </text:span></text:p>
      <text:p text:style-name="P24"><text:span text:style-name="T11">j</text:span><text:span text:style-name="T6">ó egészséget, szeretetet, hitet és lelki békét!</text:span></text:p>
      <text:p text:style-name="P5"/>
      <text:p text:style-name="P6"><text:s text:c="84"/>Pintér Klaudia</text:p>
      <text:p text:style-name="P16"><text:span text:style-name="T6"><text:s text:c="86"/></text:span><text:span text:style-name="T17">polgármest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0:39:01.801000000</meta:creation-date>
    <dc:date>2020-04-09T14:24:18.425000000</dc:date>
    <meta:editing-duration>PT29M56S</meta:editing-duration>
    <meta:editing-cycles>4</meta:editing-cycles>
    <meta:generator>LibreOffice/6.2.7.1$Windows_X86_64 LibreOffice_project/23edc44b61b830b7d749943e020e96f5a7df63bf</meta:generator>
    <meta:print-date>2020-04-09T14:06:38.163000000</meta:print-date>
    <meta:document-statistic meta:table-count="0" meta:image-count="0" meta:object-count="0" meta:page-count="2" meta:paragraph-count="27" meta:word-count="905" meta:character-count="6818" meta:non-whitespace-character-count="5435"/>
  </office:meta>
</office:document-meta>
</file>