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officeooo:paragraph-rsid="00173ea7" style:font-size-asian="14pt" style:font-size-complex="14pt"/>
    </style:style>
    <style:style style:name="T1" style:family="text">
      <style:text-properties officeooo:rsid="0017e4a5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Zberný dvor</text:span> je otvorený pre obyvate<text:span text:style-name="T1">ľ</text:span>ov obce každ<text:span text:style-name="T1">ú </text:span>sobotu od 10.00 do 14.00 hodiny. V tomto čase poverená osoba koordinuje separáciu odpadu. Je zakázané mimo tohto času vynášať odpad a svojvo<text:span text:style-name="T1">ľ</text:span>ne ho uložiť do kontajnerov!!! Nakoľko pri zmiešaní odpadu v kontajneri znehodnotíte vyseparovaný odpad a budeme ho musieť odovzdať ako zmesový komunálny odpad. V prípade, ak bude pristihnutý niekto pri čine, bude musieť škodu uhradiť obci. Na zberový dvor môže vyvážať odpad len, kto má uhradené poplatky v našej obci!!! Ak zaregistrujete cudzích ľudí privážať odpad na náš zberný dvor, prosíme Vás o súčinnosť a nahláste tento čin na obecnom úrade/ŠPZ auta, fotografia/. Včera sme odovzdali 2800 kg vyseparovaného železa. Takéto čísla sú dobré údaje. Avšak ilegálne privezený odpad pneumatík a stavebného materiálu cudzími ľuďmi nemôžeme akceptovať. Ďakujeme, že spolupracujete <text:s text:c="10"/>a separujete!!!</text:p>
      <text:p text:style-name="P2"/>
      <text:p text:style-name="P2"/>
      <text:p text:style-name="P2">A <text:span text:style-name="T2">gyűjtőudvar</text:span> nyitvatartása továbbra is minden szombaton 10.00 órától 14.00 óráig változatlan. Ebben az időszakban a megbízott személy felügyeli a szemét osztályozását. Tilos kihordani a szemetet más idő<text:span text:style-name="T1">pontba</text:span>n!!! Ha a konténerbe az osztályozott hulladék közé vegyes szemét kerül, akkor az egész konténer tartalma kommunális hulladéknak minősül. Ha valakit tetten érünk, köteles lesz az okozott kárt a község felé megtéríteni. A szolgáltatást csak az veheti igénybe, akinek Bélán ki van fizetve a szemétdíja!!! Aki észreveszi, hogy idegen személy rakja le a szemetet <text:s text:c="4"/>a mi gyűjtőudvarunkba, kérjük, haladéktalanul jelentse a községi hivatalba /rendszámtábla, fénykép/. Tegnap 2800 kg vashulladékot adtunk le. Ez jó adatnak számít. Viszont, nem tűrhetjük az idegenek által illegálisan lerakott szemetet, <text:span text:style-name="T1">gumiabroncsokat, építkezési törmelékeket</text:span>!!! Köszönjük az együttműködést és <text:s text:c="11"/>a szemét osztályozását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2:54:44.288000000</meta:creation-date>
    <dc:date>2020-04-22T14:17:59.584000000</dc:date>
    <meta:editing-duration>PT8M54S</meta:editing-duration>
    <meta:editing-cycles>2</meta:editing-cycles>
    <meta:generator>LibreOffice/6.2.7.1$Windows_X86_64 LibreOffice_project/23edc44b61b830b7d749943e020e96f5a7df63bf</meta:generator>
    <meta:print-date>2020-04-22T14:17:48.585000000</meta:print-date>
    <meta:document-statistic meta:table-count="0" meta:image-count="0" meta:object-count="0" meta:page-count="1" meta:paragraph-count="2" meta:word-count="253" meta:character-count="1811" meta:non-whitespace-character-count="1535"/>
  </office:meta>
</office:document-meta>
</file>