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6pt" officeooo:rsid="000cf8cb" officeooo:paragraph-rsid="000cf8cb" style:font-size-asian="16pt" style:font-size-complex="16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6pt" officeooo:rsid="000cf8cb" officeooo:paragraph-rsid="000ea0c2" style:font-size-asian="16pt" style:font-size-complex="16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6pt" officeooo:rsid="000cf8cb" officeooo:paragraph-rsid="000cf8cb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6pt" officeooo:rsid="000cf8cb" officeooo:paragraph-rsid="000cf8cb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cf8cb" officeooo:paragraph-rsid="000cf8c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06ff0" officeooo:paragraph-rsid="00106ff0" style:font-size-asian="18pt" style:font-weight-asian="bold" style:font-size-complex="18pt" style:font-weight-complex="bold"/>
    </style:style>
    <style:style style:name="P7" style:family="paragraph" style:parent-style-name="Preformatted_20_Text">
      <style:paragraph-properties fo:line-height="115%" fo:text-align="justify" style:justify-single-word="false"/>
      <style:text-properties style:font-name="Liberation Serif" fo:font-size="16pt" fo:language="hu" fo:country="HU" officeooo:paragraph-rsid="000cf8cb" style:font-size-asian="16pt" style:font-size-complex="16pt"/>
    </style:style>
    <style:style style:name="P8" style:family="paragraph" style:parent-style-name="Preformatted_20_Text">
      <style:paragraph-properties fo:margin-top="0cm" fo:margin-bottom="0.499cm" loext:contextual-spacing="false" fo:line-height="115%" fo:text-align="justify" style:justify-single-word="false" style:writing-mode="lr-tb"/>
      <style:text-properties style:font-name="Liberation Serif" fo:font-size="16pt" fo:language="hu" fo:country="HU" style:font-size-asian="16pt" style:font-size-complex="16pt"/>
    </style:style>
    <style:style style:name="T1" style:family="text">
      <style:text-properties officeooo:rsid="000d1a41"/>
    </style:style>
    <style:style style:name="T2" style:family="text">
      <style:text-properties officeooo:rsid="00106ff0"/>
    </style:style>
    <style:style style:name="T3" style:family="text">
      <style:text-properties officeooo:rsid="000cf8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ážení obyvatelia!</text:p>
      <text:p text:style-name="P1"/>
      <text:p text:style-name="P2">Žiadame majiteľov všetkých nehnuteľností, aby vykonali deratizáciu na svojich pozemkoch <text:span text:style-name="T1">z dôvodu výskytu hlodavcov a potkanov</text:span>. Zvlášť vyzývame majiteľov dlhoročne neobývaných nehnuteľností a majiteľov nehnuteľností v blízkosti zbúraného rodinného domu so súp. č.77, aby tak učinili ihneď. </text:p>
      <text:p text:style-name="P2"/>
      <text:p text:style-name="P3">Ďakujeme za rýchlu spoluprácu a dúfame, že verejné zdravie je spoločný záujem nás všetkých! </text:p>
      <text:p text:style-name="P4"/>
      <text:p text:style-name="P1"/>
      <text:p text:style-name="P1"/>
      <text:p text:style-name="P6">Tisztelt lakosság!</text:p>
      <text:p text:style-name="P1"/>
      <text:p text:style-name="P7"><text:bookmark text:name="tw-target-text"/><text:span text:style-name="T3">Felkérjük az összes ingatlantulajdonost, hogy a rágcsálók és főként <text:s text:c="12"/>a patkányok előfordulása miatt, végezzék el saját területeiken ezek írtását. Különösen felhívjuk az évek óta lakatlan ingatlanok tulajdonosait és <text:s text:c="10"/>a lebontott 77.sz. családi ház közelében lakó ingatlantulajdonosokat, hogy mihamarabb végezzék el</text:span> <text:span text:style-name="T2">az írtást</text:span>.</text:p>
      <text:p text:style-name="P7"/>
      <text:p text:style-name="P8">Köszönjük a gyors együttműködést és reméljük, hogy a közegészségügy mindannyiunk közös érdek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8:15:07.997000000</meta:creation-date>
    <dc:date>2020-06-16T10:39:52.292000000</dc:date>
    <meta:editing-duration>PT9M19S</meta:editing-duration>
    <meta:editing-cycles>3</meta:editing-cycles>
    <meta:generator>LibreOffice/6.2.7.1$Windows_X86_64 LibreOffice_project/23edc44b61b830b7d749943e020e96f5a7df63bf</meta:generator>
    <meta:print-date>2020-06-16T09:48:15.174000000</meta:print-date>
    <meta:document-statistic meta:table-count="0" meta:image-count="0" meta:object-count="0" meta:page-count="1" meta:paragraph-count="6" meta:word-count="109" meta:character-count="855" meta:non-whitespace-character-count="728"/>
  </office:meta>
</office:document-meta>
</file>