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03e" officeooo:paragraph-rsid="000eb03e"/>
    </style:style>
    <style:style style:name="P2" style:family="paragraph" style:parent-style-name="Standard">
      <style:paragraph-properties fo:text-align="justify" style:justify-single-word="false"/>
      <style:text-properties officeooo:rsid="000eb03e" officeooo:paragraph-rsid="000eb03e"/>
    </style:style>
    <style:style style:name="P3" style:family="paragraph" style:parent-style-name="Standard">
      <style:paragraph-properties fo:text-align="justify" style:justify-single-word="false"/>
      <style:text-properties officeooo:paragraph-rsid="00109711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b03e" officeooo:paragraph-rsid="000eb03e" style:font-weight-asian="bold" style:font-weight-complex="bold"/>
    </style:style>
    <style:style style:name="T1" style:family="text">
      <style:text-properties officeooo:rsid="00109711"/>
    </style:style>
    <style:style style:name="T2" style:family="text">
      <style:text-properties fo:language="hu" fo:country="HU"/>
    </style:style>
    <style:style style:name="T3" style:family="text">
      <style:text-properties fo:language="hu" fo:country="HU" officeooo:rsid="00109711"/>
    </style:style>
    <style:style style:name="T4" style:family="text">
      <style:text-properties fo:language="hu" fo:country="HU" officeooo:rsid="0012336d"/>
    </style:style>
    <style:style style:name="T5" style:family="text">
      <style:text-properties fo:language="hu" fo:country="HU" officeooo:rsid="00148102"/>
    </style:style>
    <style:style style:name="T6" style:family="text">
      <style:text-properties officeooo:rsid="0012336d"/>
    </style:style>
    <style:style style:name="T7" style:family="text">
      <style:text-properties officeooo:rsid="00148102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Vážení obyvatelia!</text:p>
      <text:p text:style-name="P1"/>
      <text:p text:style-name="P2">Obecný úrad Belá oznamuje občanom, že dnes o 20:00 hodine v kultúrnom dome sa uskutoční verejné fórum pre obyvateľov, <text:span text:style-name="T1">na ktorom chce starostka informovať obyvateľov o povodňových záchranných prácach a zároveň chce požiadať každého občana, aby sa zúčastnil povodňovej záchrannej brigády. Cieľom je spoločnými silami odstrániť škody spôsobené povodňou. Brigáda sa uskutoční zajtra aj v nedeľu od 9:00 hodiny</text:span>. Každého občana srdečne očakávame.</text:p>
      <text:p text:style-name="P2"/>
      <text:p text:style-name="P2"/>
      <text:p text:style-name="P4"/>
      <text:p text:style-name="P4">Tisztelt lakosok!</text:p>
      <text:p text:style-name="P1"/>
      <text:p text:style-name="P3"><text:span text:style-name="T7">A Bélai Községi hivatal értesíti községünk lakosait, hogy ma 20:00 órai kezdettel a kultúrházban lakossági fórumot tart, </text:span><text:span text:style-name="T2">ahol a polgármester tájékoztatni </text:span><text:span text:style-name="T3">szeretné</text:span><text:span text:style-name="T2"> a lakosokat az árvízmentési munkákról és megkérn</text:span><text:span text:style-name="T4">é</text:span><text:span text:style-name="T2"> </text:span><text:span text:style-name="T3">a falu</text:span><text:span text:style-name="T2"> minden lakosát, hogy vegyen részt </text:span><text:span text:style-name="T4">ezekben a</text:span><text:span text:style-name="T2"> </text:span><text:span text:style-name="T3">munkákban</text:span><text:span text:style-name="T2">. A cél </text:span><text:span text:style-name="T5">közös erővel eltakarítani </text:span><text:span text:style-name="T2">az </text:span><text:span text:style-name="T5">árvíz okozta </text:span><text:span text:style-name="T2">károk</text:span><text:span text:style-name="T5">at</text:span><text:span text:style-name="T2">.</text:span> <text:span text:style-name="T6">A takarításra holnap és vasárnap 9:00 órától kerül sor. <text:s/>Minden lakosunkat szeretettel várju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5:36:32.009000000</meta:creation-date>
    <meta:print-date>2020-06-19T16:41:36.108000000</meta:print-date>
    <dc:date>2020-06-19T17:07:00.944000000</dc:date>
    <meta:editing-duration>PT10M2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28" meta:character-count="901" meta:non-whitespace-character-count="776"/>
  </office:meta>
</office:document-meta>
</file>