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fc4c5"/>
    </style:style>
    <style:style style:name="P2" style:family="paragraph" style:parent-style-name="Text_20_body">
      <style:paragraph-properties fo:text-align="justify" style:justify-single-word="false"/>
      <style:text-properties officeooo:paragraph-rsid="001d889c"/>
    </style:style>
    <style:style style:name="P3" style:family="paragraph" style:parent-style-name="Text_20_body">
      <style:paragraph-properties fo:text-align="justify" style:justify-single-word="false"/>
      <style:text-properties officeooo:paragraph-rsid="0026c41a"/>
    </style:style>
    <style:style style:name="P4" style:family="paragraph" style:parent-style-name="Text_20_body">
      <style:paragraph-properties fo:text-align="start" style:justify-single-word="false"/>
      <style:text-properties officeooo:paragraph-rsid="00243410"/>
    </style:style>
    <style:style style:name="P5" style:family="paragraph" style:parent-style-name="Text_20_body">
      <style:paragraph-properties fo:text-align="center" style:justify-single-word="false"/>
      <style:text-properties officeooo:paragraph-rsid="0026c41a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rsid="0026c41a" officeooo:paragraph-rsid="0026c41a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officeooo:rsid="00221b5b" officeooo:paragraph-rsid="00221b5b" style:font-size-asian="13pt" style:font-size-complex="13pt"/>
    </style:style>
    <style:style style:name="P8" style:family="paragraph" style:parent-style-name="Text_20_body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26c41a"/>
    </style:style>
    <style:style style:name="P9" style:family="paragraph" style:parent-style-name="Text_20_body">
      <style:paragraph-properties fo:text-align="justify" style:justify-single-word="false"/>
      <style:text-properties fo:font-size="14pt" officeooo:paragraph-rsid="001d889c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d889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243410" style:font-size-asian="16pt" style:font-size-complex="16pt"/>
    </style:style>
    <style:style style:name="T3" style:family="text">
      <style:text-properties fo:font-size="16pt" officeooo:rsid="0026c41a" style:font-size-asian="16pt" style:font-size-complex="16pt"/>
    </style:style>
    <style:style style:name="T4" style:family="text">
      <style:text-properties fo:font-size="16pt" officeooo:rsid="0024c048" style:font-size-asian="16pt" style:font-size-complex="16pt"/>
    </style:style>
    <style:style style:name="T5" style:family="text">
      <style:text-properties fo:font-size="16pt" officeooo:rsid="001e2a57" style:font-size-asian="16pt" style:font-size-complex="16pt"/>
    </style:style>
    <style:style style:name="T6" style:family="text">
      <style:text-properties fo:font-size="16pt" officeooo:rsid="002584bc" style:font-size-asian="16pt" style:font-size-complex="16pt"/>
    </style:style>
    <style:style style:name="T7" style:family="text">
      <style:text-properties fo:font-size="16pt" officeooo:rsid="001d889c" style:font-size-asian="16pt" style:font-size-complex="16pt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normal" officeooo:rsid="0025d774" style:font-size-asian="16pt" style:font-weight-asian="normal" style:font-size-complex="16pt" style:font-weight-complex="normal"/>
    </style:style>
    <style:style style:name="T10" style:family="text">
      <style:text-properties fo:font-size="16pt" fo:font-weight="normal" officeooo:rsid="0026c41a" style:font-size-asian="16pt" style:font-weight-asian="normal" style:font-size-complex="16pt" style:font-weight-complex="normal"/>
    </style:style>
    <style:style style:name="T11" style:family="text">
      <style:text-properties fo:font-size="16pt" fo:font-weight="normal" officeooo:rsid="00265c50" style:font-size-asian="16pt" style:font-weight-asian="normal" style:font-size-complex="16pt" style:font-weight-complex="normal"/>
    </style:style>
    <style:style style:name="T12" style:family="text">
      <style:text-properties fo:font-size="16pt" fo:font-weight="bold" officeooo:rsid="0025d774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265c50" style:font-size-asian="16pt" style:font-weight-asian="bold" style:font-size-complex="16pt" style:font-weight-complex="bold"/>
    </style:style>
    <style:style style:name="T14" style:family="text">
      <style:text-properties fo:font-size="14pt" fo:font-weight="normal" officeooo:rsid="00265c50" style:font-size-asian="14pt" style:font-weight-asian="normal" style:font-size-complex="14pt" style:font-weight-complex="normal"/>
    </style:style>
    <style:style style:name="T15" style:family="text">
      <style:text-properties fo:font-size="18pt" officeooo:rsid="0026c41a" style:font-size-asian="18pt" style:font-size-complex="18pt"/>
    </style:style>
    <style:style style:name="T16" style:family="text">
      <style:text-properties fo:font-size="6pt" style:font-size-asian="5.25pt" style:font-size-complex="6pt"/>
    </style:style>
    <style:style style:name="T17" style:family="text">
      <style:text-properties fo:font-size="6pt" fo:font-weight="normal" officeooo:rsid="001fc4c5" style:font-size-asian="5.25pt" style:font-weight-asian="normal" style:font-size-complex="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brý deň vážení občania!!</text:p>
      <text:p text:style-name="P9"/>
      <text:p text:style-name="P2"><text:span text:style-name="T1">Oznamujeme </text:span><text:span text:style-name="T3">Vám</text:span><text:span text:style-name="T1">, že nasledovný zber separovaných zložiek domového odpadu sa uskutoční </text:span><text:span text:style-name="Strong_20_Emphasis"><text:span text:style-name="T1">dňa </text:span></text:span><text:span text:style-name="Strong_20_Emphasis"><text:span text:style-name="T4">25</text:span></text:span><text:span text:style-name="Strong_20_Emphasis"><text:span text:style-name="T1">-ho </text:span></text:span><text:span text:style-name="Strong_20_Emphasis"><text:span text:style-name="T4">augusta</text:span></text:span><text:span text:style-name="T1">, </text:span><text:span text:style-name="T3">tj. zajtra</text:span><text:span text:style-name="T1">. Budú sa zbierať </text:span><text:span text:style-name="Strong_20_Emphasis"><text:span text:style-name="T1">plasty, </text:span></text:span><text:span text:style-name="Strong_20_Emphasis"><text:span text:style-name="T5">pet olejové fľaše, pet kozmetika, obaly z aviváže, obaly z tekutých pracích prostriedkov, polyetylénové fólie, tetrapaky, nápojové kartóny od mlieka, džúsu, vína, plechovky hliníkové od piva, energy drink, plechovky – konzervy od potravín bez obsahu a umyté.</text:span></text:span></text:p>
      <text:p text:style-name="P2"><text:span text:style-name="Strong_20_Emphasis"><text:span text:style-name="T2"/></text:span></text:p>
      <text:p text:style-name="P4"><text:span text:style-name="Strong_20_Emphasis"><text:span text:style-name="T16"/></text:span></text:p>
      <text:p text:style-name="P3"><text:span text:style-name="Strong_20_Emphasis"><text:span text:style-name="T9">P</text:span></text:span><text:span text:style-name="Strong_20_Emphasis"><text:span text:style-name="T10">oľnohospodárske družstvo</text:span></text:span><text:span text:style-name="Strong_20_Emphasis"><text:span text:style-name="T9"> v Ľubej oznamuje svojim dôchodcom, že <text:s text:c="5"/></text:span></text:span><text:span text:style-name="Strong_20_Emphasis"><text:span text:style-name="T12">25-ho augusta, </text:span></text:span><text:span text:style-name="Strong_20_Emphasis"><text:span text:style-name="T10">tj. zajtra</text:span></text:span><text:span text:style-name="Strong_20_Emphasis"><text:span text:style-name="T9"> na Obecnom úrade od 14.00 hod</text:span></text:span><text:span text:style-name="Strong_20_Emphasis"><text:span text:style-name="T10">iny</text:span></text:span><text:span text:style-name="Strong_20_Emphasis"><text:span text:style-name="T9"> do 14.30 hod</text:span></text:span><text:span text:style-name="Strong_20_Emphasis"><text:span text:style-name="T10">iny</text:span></text:span><text:span text:style-name="Strong_20_Emphasis"><text:span text:style-name="T9"> môžu </text:span></text:span><text:span text:style-name="Strong_20_Emphasis"><text:span text:style-name="T12">zaplatiť pšenicu a jačmeň</text:span></text:span><text:span text:style-name="Strong_20_Emphasis"><text:span text:style-name="T9">. Cena za metrák 11,- </text:span></text:span><text:span text:style-name="Strong_20_Emphasis"><text:span text:style-name="T10">Euro</text:span></text:span><text:span text:style-name="Strong_20_Emphasis"><text:span text:style-name="T9"> </text:span></text:span><text:span text:style-name="Strong_20_Emphasis"><text:span text:style-name="T11">s</text:span></text:span><text:span text:style-name="Strong_20_Emphasis"><text:span text:style-name="T10">polu s </text:span></text:span><text:span text:style-name="Strong_20_Emphasis"><text:span text:style-name="T11">DPH.</text:span></text:span></text:p>
      <text:p text:style-name="P8"><text:span text:style-name="Strong_20_Emphasis"><text:span text:style-name="T14"/></text:span></text:p>
      <text:p text:style-name="P3"><text:span text:style-name="Strong_20_Emphasis"><text:span text:style-name="T2"/></text:span></text:p>
      <text:p text:style-name="P5"><text:span text:style-name="Strong_20_Emphasis"><text:span text:style-name="T15">Jó napot kívánok tisztelt lakosok!</text:span></text:span></text:p>
      <text:p text:style-name="P7"/>
      <text:p text:style-name="P2"><text:span text:style-name="T1">Értesítjük </text:span><text:span text:style-name="T3">önöke</text:span><text:span text:style-name="T1">t, hogy a szeparált hulladék legközelebbi gyűjtés</text:span><text:span text:style-name="T6">e</text:span><text:span text:style-name="T1"> <text:s text:c="15"/></text:span><text:span text:style-name="Strong_20_Emphasis"><text:span text:style-name="T1"><text:s/></text:span></text:span><text:span text:style-name="Strong_20_Emphasis"><text:span text:style-name="T4">augusztus</text:span></text:span><text:span text:style-name="Strong_20_Emphasis"><text:span text:style-name="T1"> </text:span></text:span><text:span text:style-name="Strong_20_Emphasis"><text:span text:style-name="T4">25</text:span></text:span><text:span text:style-name="Strong_20_Emphasis"><text:span text:style-name="T1">-</text:span></text:span><text:span text:style-name="Strong_20_Emphasis"><text:span text:style-name="T7">é</text:span></text:span><text:span text:style-name="Strong_20_Emphasis"><text:span text:style-name="T1">n</text:span></text:span><text:span text:style-name="T1">, <text:s/></text:span><text:span text:style-name="T3">azaz holnap</text:span><text:span text:style-name="T1"> </text:span><text:span text:style-name="T6">lesz</text:span><text:span text:style-name="T1">. Begyűjtésre kerül</text:span><text:span text:style-name="T3">nek</text:span><text:span text:style-name="T1"> a </text:span><text:span text:style-name="Strong_20_Emphasis"><text:span text:style-name="T1">műanyag</text:span></text:span><text:span text:style-name="Strong_20_Emphasis"><text:span text:style-name="T3">ok</text:span></text:span><text:span text:style-name="Strong_20_Emphasis"><text:span text:style-name="T1">, </text:span></text:span><text:span text:style-name="Strong_20_Emphasis"><text:span text:style-name="T5">műanyag olajos üvegek, kozmetika, öblítős flakonok, folyékony mosószeres dobozok, műanyag fóliák, tejes dobozok, gyümölcslé dobozok, műanyag boros üvegek, sörös és energiaitalos alumínium dobozok, valamint ételmaradéktól kiöblített konzerv dobozok. </text:span></text:span></text:p>
      <text:p text:style-name="P2"><text:span text:style-name="Strong_20_Emphasis"><text:span text:style-name="T5"/></text:span></text:p>
      <text:p text:style-name="P1"><text:span text:style-name="Strong_20_Emphasis"><text:span text:style-name="T17"/></text:span></text:p>
      <text:p text:style-name="P3"><text:span text:style-name="Strong_20_Emphasis"><text:span text:style-name="T11">A libádi szövetkezet é</text:span></text:span><text:span text:style-name="Strong_20_Emphasis"><text:span text:style-name="T8">rtesít</text:span></text:span><text:span text:style-name="Strong_20_Emphasis"><text:span text:style-name="T11">i a nyugdíjasait, hogy </text:span></text:span><text:span text:style-name="Strong_20_Emphasis"><text:span text:style-name="T13">augusztus 25-én</text:span></text:span><text:span text:style-name="Strong_20_Emphasis"><text:span text:style-name="T11">, </text:span></text:span><text:span text:style-name="Strong_20_Emphasis"><text:span text:style-name="T10">azaz holnap</text:span></text:span><text:span text:style-name="Strong_20_Emphasis"><text:span text:style-name="T11"> a Községi Hivatalban 14.00 órától 14.30 óráig lehet a </text:span></text:span><text:span text:style-name="Strong_20_Emphasis"><text:span text:style-name="T13">búzát és árpát fizetni</text:span></text:span><text:span text:style-name="Strong_20_Emphasis"><text:span text:style-name="T11">. <text:s/>1 </text:span></text:span><text:span text:style-name="Strong_20_Emphasis"><text:span text:style-name="T10">mázsa</text:span></text:span><text:span text:style-name="Strong_20_Emphasis"><text:span text:style-name="T11"> ára 11,- </text:span></text:span><text:span text:style-name="Strong_20_Emphasis"><text:span text:style-name="T10">Euro</text:span></text:span><text:span text:style-name="Strong_20_Emphasis"><text:span text:style-name="T11"> adóval együt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0:27.371000000</meta:creation-date>
    <dc:date>2020-08-24T15:10:01.483000000</dc:date>
    <meta:editing-duration>PT1H55M43S</meta:editing-duration>
    <meta:editing-cycles>8</meta:editing-cycles>
    <meta:generator>LibreOffice/6.2.7.1$Windows_X86_64 LibreOffice_project/23edc44b61b830b7d749943e020e96f5a7df63bf</meta:generator>
    <meta:print-date>2020-08-24T11:20:51.997000000</meta:print-date>
    <meta:document-statistic meta:table-count="0" meta:image-count="0" meta:object-count="0" meta:page-count="1" meta:paragraph-count="6" meta:word-count="175" meta:character-count="1268" meta:non-whitespace-character-count="1074"/>
  </office:meta>
</office:document-meta>
</file>