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officeooo:rsid="000fe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čania,</text:p>
      <text:p text:style-name="P2"/>
      <text:p text:style-name="P2">Oznamujeme Vám, ktorí majú záujem o kúpu novej kuka nádoby na odvoz smetí, že si môžu prevziať na Obecnom úrade. Cena za kus je 20,40 <text:span text:style-name="T1">€.</text:span> </text:p>
      <text:p text:style-name="P2"/>
      <text:p text:style-name="P2"/>
      <text:p text:style-name="P2">Tisztelt lakosok,</text:p>
      <text:p text:style-name="P2"/>
      <text:p text:style-name="P2">Értesítjük önöket, akik vásárolnának új kukát a hulladék elszállítására, hogy át<text:span text:style-name="T1">v</text:span>ehetik a községi hivatalban. Az ára 20,<text:span text:style-name="T1">40 € </text:span>darabja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1:14:53.340000000</meta:creation-date>
    <dc:date>2020-10-20T11:28:11.378000000</dc:date>
    <meta:editing-duration>PT9M1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9" meta:character-count="302" meta:non-whitespace-character-count="256"/>
  </office:meta>
</office:document-meta>
</file>