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17479c" officeooo:paragraph-rsid="0017479c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17479c" officeooo:paragraph-rsid="001786fb" style:font-size-asian="18pt" style:font-size-complex="18pt"/>
    </style:style>
    <style:style style:name="P3" style:family="paragraph" style:parent-style-name="Standard">
      <style:paragraph-properties fo:line-height="115%" fo:text-align="justify" style:justify-single-word="false"/>
      <style:text-properties fo:font-size="18pt" officeooo:rsid="0017479c" officeooo:paragraph-rsid="001786fb" style:font-size-asian="18pt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18pt" officeooo:rsid="0017479c" officeooo:paragraph-rsid="001786fb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786fb" officeooo:paragraph-rsid="001786fb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officeooo:rsid="0017479c" officeooo:paragraph-rsid="001786fb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786fb" officeooo:paragraph-rsid="001786fb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8pt" officeooo:rsid="0017479c" officeooo:paragraph-rsid="001786fb" style:font-size-asian="18pt" style:font-size-complex="18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8pt" officeooo:rsid="0017479c" officeooo:paragraph-rsid="001786fb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6pt" officeooo:rsid="0017479c" officeooo:paragraph-rsid="001786fb" style:font-size-asian="5.25pt" style:font-size-complex="6pt"/>
    </style:style>
    <style:style style:name="T1" style:family="text">
      <style:text-properties officeooo:rsid="001786fb"/>
    </style:style>
    <style:style style:name="T2" style:family="text">
      <style:text-properties officeooo:rsid="00195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ážení obyvatelia!</text:p>
      <text:p text:style-name="P1"/>
      <text:p text:style-name="P1"/>
      <text:p text:style-name="P8">Celoplošné testovanie COVID-19 v obci Belá sa uskutoční dňa 31. októbra 2020, tj. <text:s/>v sobotu v čase od 7:00 hod. do 21:30 hod. <text:s text:c="4"/>v <text:span text:style-name="T1">miestnom </text:span>kultúrnom dome. V čase od <text:s/>21:30 hod. do 22.00 hod. bude dezinfekcia prostredia <text:span text:style-name="T2">po testovaní</text:span>. Aby sme sa vyhli návalu obyvateľov, bude zajtra zverejnený a doručený <text:span text:style-name="T1">každému</text:span> rozpis podľa súpisných čísiel domov, to znamená v každej hodine bude rovnaký limit <text:span text:style-name="T2">rozdelených </text:span>obyvateľov vzhľadom na kapacitu odberného miesta. </text:p>
      <text:p text:style-name="P10"/>
      <text:p text:style-name="P9">Za vašu trpezlivosť a spoluprácu <text:span text:style-name="T1">Vám </text:span>vopred ďakujeme.</text:p>
      <text:p text:style-name="P2"/>
      <text:p text:style-name="P5"/>
      <text:p text:style-name="P5"/>
      <text:p text:style-name="P7">Tisztelt lakosok!</text:p>
      <text:p text:style-name="P1"/>
      <text:p text:style-name="P3">2020. október 31-én, azaz most szombaton községünkben a <text:span text:style-name="T1">helyi</text:span> kultúrházban lesz megtartva az átfogó tesztelés a COVID-19re, reggel 7:00 órától 21:30 óráig. 21:00 órától 22:00 óráig <text:s text:c="17"/>a kultúrház helyiségei lesznek fertőtlenítve <text:span text:style-name="T2">a tesztelés után</text:span>. Annak érdekében, hogy elkerüljük a tömeges csoportosulást, a holnapi napon közzé lesz téve és <text:span text:style-name="T1">kézbesítve minden</text:span> lakos<text:span text:style-name="T1">nak</text:span> a házszámok szerinti beosztás, <text:span text:style-name="T1">ami azt jelenti, hogy minden órában azonos létszámú személy lesz besorolva a tesztelésre, tekintettel a tesztelési helyszín befogadó képességére. </text:span></text:p>
      <text:p text:style-name="P6"/>
      <text:p text:style-name="P4"><text:span text:style-name="T1"><text:s/>Türelmüket és együttműködésüket előre is köszönjük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7:05:12.429000000</meta:creation-date>
    <dc:date>2020-10-28T17:36:05.910000000</dc:date>
    <meta:editing-duration>PT7M52S</meta:editing-duration>
    <meta:editing-cycles>1</meta:editing-cycles>
    <meta:document-statistic meta:table-count="0" meta:image-count="0" meta:object-count="0" meta:page-count="1" meta:paragraph-count="6" meta:word-count="165" meta:character-count="1158" meta:non-whitespace-character-count="973"/>
    <meta:generator>LibreOffice/6.2.7.1$Windows_X86_64 LibreOffice_project/23edc44b61b830b7d749943e020e96f5a7df63bf</meta:generator>
  </office:meta>
</office:document-meta>
</file>