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justify" style:justify-single-word="false"/>
      <style:text-properties officeooo:paragraph-rsid="000a280b"/>
    </style:style>
    <style:style style:name="P3" style:family="paragraph" style:parent-style-name="Text_20_body">
      <style:paragraph-properties fo:text-align="justify" style:justify-single-word="false"/>
      <style:text-properties officeooo:paragraph-rsid="000a643c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0a9c6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officeooo:rsid="000a280b" officeooo:paragraph-rsid="000a280b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6pt" fo:font-weight="normal" officeooo:rsid="000a280b" officeooo:paragraph-rsid="000a280b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officeooo:rsid="000a643c" officeooo:paragraph-rsid="000a280b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officeooo:paragraph-rsid="000a643c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officeooo:rsid="00189b2c" officeooo:paragraph-rsid="0000a9c6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11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13" style:family="paragraph" style:parent-style-name="Text_20_body">
      <style:paragraph-properties fo:text-align="center" style:justify-single-word="false"/>
      <style:text-properties fo:font-size="16pt" fo:font-weight="bold" officeooo:rsid="000a643c" officeooo:paragraph-rsid="000a280b" style:font-size-asian="16pt" style:font-weight-asian="bold" style:font-size-complex="16pt" style:font-weight-complex="bold"/>
    </style:style>
    <style:style style:name="T1" style:family="text">
      <style:text-properties fo:font-size="14pt" officeooo:rsid="001e2a57" style:font-size-asian="14pt" style:font-size-complex="14pt"/>
    </style:style>
    <style:style style:name="T2" style:family="text">
      <style:text-properties fo:font-size="14pt" officeooo:rsid="000a643c" style:font-size-asian="14pt" style:font-size-complex="14pt"/>
    </style:style>
    <style:style style:name="T3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a280b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a643c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ae16b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c5597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22b86" style:font-size-asian="14pt" style:font-weight-asian="normal" style:font-size-complex="14pt" style:font-weight-complex="normal"/>
    </style:style>
    <style:style style:name="T9" style:family="text">
      <style:text-properties fo:font-size="16pt" officeooo:rsid="000a643c" style:font-size-asian="16pt" style:font-size-complex="16pt"/>
    </style:style>
    <style:style style:name="T10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  <style:style style:name="T11" style:family="text">
      <style:text-properties officeooo:rsid="000ae16b"/>
    </style:style>
    <style:style style:name="T12" style:family="text">
      <style:text-properties officeooo:rsid="000c55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Vážení občania!</text:p>
      <text:p text:style-name="P6"/>
      <text:p text:style-name="P5">Firma Kohaplant oznamuje občanom, že 1<text:span text:style-name="T12">0.</text:span> <text:span text:style-name="T12">apríla</text:span> <text:span text:style-name="T11">2021</text:span>, v s<text:span text:style-name="T12">obotu</text:span> od 1<text:span text:style-name="T12">5</text:span>:<text:span text:style-name="T12">25</text:span> hod. <text:s/>pri Obecnom úrade uskutoční predaj ovocných stromov <text:span text:style-name="T12">a</text:span> kríkov. </text:p>
      <text:p text:style-name="P5">Prosíme záujemcov, aby pri nákupe dodržiavali odstup 2 metre a nosili rúška.</text:p>
      <text:p text:style-name="P4"/>
      <text:p text:style-name="P9"/>
      <text:p text:style-name="P10"><text:span text:style-name="Strong_20_Emphasis"><text:span text:style-name="T3"/></text:span></text:p>
      <text:p text:style-name="P8"><text:span text:style-name="Strong_20_Emphasis"><text:span text:style-name="T9">Tisztelt lakosok!</text:span></text:span></text:p>
      <text:p text:style-name="P8"><text:span text:style-name="Strong_20_Emphasis"><text:span text:style-name="T9"/></text:span></text:p>
      <text:p text:style-name="P2"><text:span text:style-name="Strong_20_Emphasis"><text:span text:style-name="T6">A </text:span></text:span><text:span text:style-name="Strong_20_Emphasis"><text:span text:style-name="T4">Kohaplant cég értesíti községünk lakosait, hogy </text:span></text:span><text:span text:style-name="Strong_20_Emphasis"><text:span text:style-name="T6">2021. </text:span></text:span><text:span text:style-name="Strong_20_Emphasis"><text:span text:style-name="T8">á</text:span></text:span><text:span text:style-name="Strong_20_Emphasis"><text:span text:style-name="T7">prilis</text:span></text:span><text:span text:style-name="Strong_20_Emphasis"><text:span text:style-name="T4"> 1</text:span></text:span><text:span text:style-name="Strong_20_Emphasis"><text:span text:style-name="T7">0</text:span></text:span><text:span text:style-name="Strong_20_Emphasis"><text:span text:style-name="T4">-én, sz</text:span></text:span><text:span text:style-name="Strong_20_Emphasis"><text:span text:style-name="T7">ombaton</text:span></text:span><text:span text:style-name="Strong_20_Emphasis"><text:span text:style-name="T4"> 1</text:span></text:span><text:span text:style-name="Strong_20_Emphasis"><text:span text:style-name="T7">5</text:span></text:span><text:span text:style-name="Strong_20_Emphasis"><text:span text:style-name="T4">:</text:span></text:span><text:span text:style-name="Strong_20_Emphasis"><text:span text:style-name="T7">25</text:span></text:span><text:span text:style-name="Strong_20_Emphasis"><text:span text:style-name="T4"> </text:span></text:span><text:span text:style-name="Strong_20_Emphasis"><text:span text:style-name="T6">órától </text:span></text:span><text:span text:style-name="Strong_20_Emphasis"><text:span text:style-name="T4">a </text:span></text:span><text:span text:style-name="Strong_20_Emphasis"><text:span text:style-name="T8">K</text:span></text:span><text:span text:style-name="Strong_20_Emphasis"><text:span text:style-name="T4">özségi </text:span></text:span><text:span text:style-name="Strong_20_Emphasis"><text:span text:style-name="T8">H</text:span></text:span><text:span text:style-name="Strong_20_Emphasis"><text:span text:style-name="T4">ivatalnál gyümölcsfákat és bokrokat fog</text:span></text:span><text:span text:style-name="Strong_20_Emphasis"><text:span text:style-name="T8">nak</text:span></text:span><text:span text:style-name="Strong_20_Emphasis"><text:span text:style-name="T4"> árusítani.</text:span></text:span></text:p>
      <text:p text:style-name="P3"><text:span text:style-name="Strong_20_Emphasis"><text:span text:style-name="T5">Kérik az érdeklődőket, hogy </text:span></text:span><text:span text:style-name="Strong_20_Emphasis"><text:span text:style-name="T6">a </text:span></text:span><text:span text:style-name="Strong_20_Emphasis"><text:span text:style-name="T5">vásárlásnál tar</text:span></text:span><text:span text:style-name="Strong_20_Emphasis"><text:span text:style-name="T8">t</text:span></text:span><text:span text:style-name="Strong_20_Emphasis"><text:span text:style-name="T5">sák be a 2 méter távolságot és használjanak szájmaszkot.</text:span></text:span></text:p>
      <text:p text:style-name="P3"><text:span text:style-name="Strong_20_Emphasis"><text:span text:style-name="T2"/></text:span></text:p>
      <text:p text:style-name="P1"><text:span text:style-name="Strong_20_Emphasis"><text:span text:style-name="T1"/></text:span></text:p>
      <text:p text:style-name="P12"><text:span text:style-name="Strong_20_Emphasis"><text:span text:style-name="T10"/></text:span></text:p>
      <text:p text:style-name="P11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04-07T17:23:03.059000000</meta:print-date>
    <dc:date>2021-04-08T15:45:00.156000000</dc:date>
    <meta:editing-duration>PT5H22M57S</meta:editing-duration>
    <meta:editing-cycles>1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74" meta:character-count="508" meta:non-whitespace-character-count="438"/>
  </office:meta>
</office:document-meta>
</file>