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da26" officeooo:paragraph-rsid="000eda2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a26" officeooo:paragraph-rsid="000eda2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officeooo:rsid="000eda26" officeooo:paragraph-rsid="000eda2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eda26" officeooo:paragraph-rsid="000f4d5f" style:font-size-asian="14pt" style:font-size-complex="14pt"/>
    </style:style>
    <style:style style:name="P5" style:family="paragraph" style:parent-style-name="Standard">
      <style:text-properties fo:font-size="14pt" officeooo:rsid="000eda26" officeooo:paragraph-rsid="000eda2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eda26" officeooo:paragraph-rsid="000eda2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eda26" officeooo:paragraph-rsid="000eda26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officeooo:rsid="000eda26" officeooo:paragraph-rsid="000eda26" style:font-size-asian="16pt" style:font-size-complex="16pt"/>
    </style:style>
    <style:style style:name="T1" style:family="text">
      <style:text-properties officeooo:rsid="000f4d5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7">Vážení občania!</text:p>
      <text:p text:style-name="Standard"/>
      <text:p text:style-name="Standard"/>
      <text:p text:style-name="P3">Vedenie členského výboru COOP Jednoty Belá srdečne pozýva členov a obyvateľov obce <text:span text:style-name="T2">na výročnú členskú schôdzu</text:span>, ktorá sa uskutoční dňa<text:span text:style-name="T2"> 27. mája 2021</text:span> tj. zajtra so začiatkom o 16:00 hodine v <text:span text:style-name="T1">miestnom </text:span>kultúrnom dome.</text:p>
      <text:p text:style-name="P3"/>
      <text:p text:style-name="P5">Každého srdečne očakávajú!</text:p>
      <text:p text:style-name="P1"/>
      <text:p text:style-name="P2"/>
      <text:p text:style-name="P2"/>
      <text:p text:style-name="P2"/>
      <text:p text:style-name="P2"/>
      <text:p text:style-name="P7">Tisztelt lakosok!</text:p>
      <text:p text:style-name="P8"/>
      <text:p text:style-name="P1"/>
      <text:p text:style-name="P4">A <text:span text:style-name="T1">bélai COOP </text:span>Jednota vezető<text:span text:style-name="T1">sége</text:span> szeretettel meghívja tag<text:span text:style-name="T1">jait</text:span> és a <text:span text:style-name="T1">községünk</text:span> lakosait az <text:span text:style-name="T2">évzáró taggyűlésre</text:span>, amely <text:span text:style-name="T2">2021. május 27-én</text:span>, azaz holnap 16:00 órai kezdettel lesz megtartva a helyi kultúrházban. </text:p>
      <text:p text:style-name="P4"/>
      <text:p text:style-name="P4">Mindenkit szeretettel várna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4:23:15.360000000</meta:creation-date>
    <dc:date>2021-05-26T15:31:35.802000000</dc:date>
    <meta:editing-duration>PT31M24S</meta:editing-duration>
    <meta:editing-cycles>3</meta:editing-cycles>
    <meta:generator>LibreOffice/6.2.7.1$Windows_X86_64 LibreOffice_project/23edc44b61b830b7d749943e020e96f5a7df63bf</meta:generator>
    <meta:print-date>2021-05-26T14:47:47.091000000</meta:print-date>
    <meta:document-statistic meta:table-count="0" meta:image-count="0" meta:object-count="0" meta:page-count="1" meta:paragraph-count="6" meta:word-count="73" meta:character-count="503" meta:non-whitespace-character-count="435"/>
  </office:meta>
</office:document-meta>
</file>