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7581" officeooo:paragraph-rsid="000b7581"/>
    </style:style>
    <style:style style:name="P2" style:family="paragraph" style:parent-style-name="Standard">
      <style:text-properties fo:font-size="14pt" officeooo:rsid="000b7581" officeooo:paragraph-rsid="000b7581" style:font-size-asian="14pt" style:font-size-complex="14pt"/>
    </style:style>
    <style:style style:name="P3" style:family="paragraph" style:parent-style-name="Standard">
      <style:text-properties fo:font-size="14pt" officeooo:paragraph-rsid="000b52e8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b7581" officeooo:paragraph-rsid="000b758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hu" fo:country="HU" style:text-underline-style="solid" style:text-underline-width="auto" style:text-underline-color="font-color" fo:font-weight="bold" officeooo:rsid="000b7581" officeooo:paragraph-rsid="000b758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officeooo:paragraph-rsid="000b52e8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officeooo:paragraph-rsid="000b7581" style:font-size-asian="16pt" style:font-size-complex="16pt"/>
    </style:style>
    <style:style style:name="P8" style:family="paragraph" style:parent-style-name="Standard">
      <style:paragraph-properties fo:line-height="115%" fo:text-align="justify" style:justify-single-word="false"/>
      <style:text-properties fo:font-size="16pt" officeooo:paragraph-rsid="000f33b8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officeooo:rsid="000b7581" officeooo:paragraph-rsid="000f33b8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fo:language="hu" fo:country="HU" style:text-underline-style="none" fo:font-weight="normal" officeooo:rsid="000b7581" officeooo:paragraph-rsid="000b7581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6pt" officeooo:paragraph-rsid="000b52e8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officeooo:rsid="000b7581" officeooo:paragraph-rsid="000b7581" style:font-size-asian="20pt" style:font-weight-asian="bold" style:font-size-complex="20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font-size="6pt" style:text-underline-style="none" fo:font-weight="normal" officeooo:rsid="000b52e8" officeooo:paragraph-rsid="000f33b8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6pt" fo:language="hu" fo:country="HU" officeooo:rsid="000b7581" officeooo:paragraph-rsid="000f33b8" style:font-size-asian="5.25pt" style:font-size-complex="6pt"/>
    </style:style>
    <style:style style:name="P15" style:family="paragraph" style:parent-style-name="Standard">
      <style:paragraph-properties fo:text-align="justify" style:justify-single-word="false"/>
      <style:text-properties fo:font-size="6pt" fo:language="hu" fo:country="HU" style:text-underline-style="solid" style:text-underline-width="auto" style:text-underline-color="font-color" fo:font-weight="bold" officeooo:rsid="000b7581" officeooo:paragraph-rsid="000f33b8" style:font-size-asian="5.25pt" style:font-weight-asian="bold" style:font-size-complex="6pt" style:font-weight-complex="bold"/>
    </style:style>
    <style:style style:name="T1" style:family="text">
      <style:text-properties officeooo:rsid="000b52e8"/>
    </style:style>
    <style:style style:name="T2" style:family="text">
      <style:text-properties officeooo:rsid="000b7581"/>
    </style:style>
    <style:style style:name="T3" style:family="text">
      <style:text-properties style:text-underline-style="solid" style:text-underline-width="auto" style:text-underline-color="font-color" fo:font-weight="bold" officeooo:rsid="000b52e8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b7581" style:font-weight-asian="bold" style:font-weight-complex="bold"/>
    </style:style>
    <style:style style:name="T5" style:family="text">
      <style:text-properties style:text-underline-style="none" fo:font-weight="normal" officeooo:rsid="000b52e8" style:font-weight-asian="normal" style:font-weight-complex="normal"/>
    </style:style>
    <style:style style:name="T6" style:family="text">
      <style:text-properties fo:font-weight="normal" officeooo:rsid="000b52e8" style:font-weight-asian="normal" style:font-weight-complex="normal"/>
    </style:style>
    <style:style style:name="T7" style:family="text">
      <style:text-properties fo:font-weight="normal" officeooo:rsid="000d7e89" style:font-weight-asian="normal" style:font-weight-complex="normal"/>
    </style:style>
    <style:style style:name="T8" style:family="text">
      <style:text-properties fo:language="hu" fo:country="HU"/>
    </style:style>
    <style:style style:name="T9" style:family="text">
      <style:text-properties fo:language="hu" fo:country="HU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language="hu" fo:country="HU" officeooo:rsid="000f33b8"/>
    </style:style>
    <style:style style:name="T11" style:family="text">
      <style:text-properties fo:language="hu" fo:country="HU" officeooo:rsid="000d7e89"/>
    </style:style>
    <style:style style:name="T12" style:family="text">
      <style:text-properties fo:font-size="6pt" fo:language="hu" fo:country="HU" officeooo:rsid="000d7e89" style:font-size-asian="5.25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2">Vážení občania!</text:p>
      <text:p text:style-name="P3"/>
      <text:p text:style-name="P3"/>
      <text:p text:style-name="P6">Poliklinika Štúrovo <text:span text:style-name="T1">oznamuje občanom, že</text:span> tento <text:span text:style-name="T2">víkend</text:span> neočkuje. </text:p>
      <text:p text:style-name="P11"/>
      <text:p text:style-name="P11"/>
      <text:p text:style-name="P7">Záujemcovia o očkovanie v Štúrove Pfizerom alebo Johnsonom sa majú prihlásiť na obecnom úrade. <text:span text:style-name="T6">K registráci</text:span><text:span text:style-name="T7">i</text:span><text:span text:style-name="T6"> stačí vyplniť a podpísať tlačivo osobne počas otváracích hodín na obecnom úrade </text:span><text:span text:style-name="T5">do </text:span><text:span text:style-name="T4">13</text:span><text:span text:style-name="T3">. </text:span><text:span text:style-name="T4">augusta</text:span><text:span text:style-name="T3"> 2021, tj. do piatku </text:span><text:span text:style-name="T4">do 12:00 hod.</text:span></text:p>
      <text:p text:style-name="P13"/>
      <text:p text:style-name="P13"/>
      <text:p text:style-name="P8">Očkovací centrum v Štúrove bude otvorený len vtedy, ak bude dostatočný počet záujemcov.</text:p>
      <text:p text:style-name="Standard"/>
      <text:p text:style-name="P4"/>
      <text:p text:style-name="P4"/>
      <text:p text:style-name="P4"/>
      <text:p text:style-name="P12">Tisztelt lakosok!</text:p>
      <text:p text:style-name="Standard"/>
      <text:p text:style-name="P2"/>
      <text:p text:style-name="P9">A párkányi nagykapacitású oltóközpont értesíti községünk lakosait, hogy ezen a hétvégén nem lesz oltás. </text:p>
      <text:p text:style-name="P14"/>
      <text:p text:style-name="P14"/>
      <text:p text:style-name="P9"><text:span text:style-name="T8">A </text:span><text:span text:style-name="T10">Párkányban tőrténő</text:span><text:span text:style-name="T8"> </text:span><text:span text:style-name="T11">oltásra</text:span><text:span text:style-name="T8"> érdeklődők </text:span><text:span text:style-name="T11">a </text:span><text:span text:style-name="T8">Pfizer vagy Johnson oltóanyaggal, </text:span><text:span text:style-name="T11">jelentkezzenek a községi hivatalban.</text:span><text:span text:style-name="T12"> </text:span><text:span text:style-name="T8">A regisztrációhoz elég személyesen kitölteni és aláírni egy nyomtatványt a községi hivatalban nyitvatartási időben </text:span><text:span text:style-name="T9">2021. augustus 13-ig, azaz péntek 12:00 óráig.</text:span></text:p>
      <text:p text:style-name="P15"/>
      <text:p text:style-name="P15"/>
      <text:p text:style-name="P10">A párkányi nagykapacitású oltóközpont csak akkor lesz nyitva, ha lesz elég érdeklődő az oltásra.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1:13:58.223000000</meta:creation-date>
    <dc:date>2021-08-11T13:43:32.770000000</dc:date>
    <meta:editing-duration>PT1H36S</meta:editing-duration>
    <meta:editing-cycles>4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8" meta:word-count="126" meta:character-count="894" meta:non-whitespace-character-count="774"/>
  </office:meta>
</office:document-meta>
</file>