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571" officeooo:paragraph-rsid="000c1571"/>
    </style:style>
    <style:style style:name="P2" style:family="paragraph" style:parent-style-name="Standard">
      <style:text-properties style:font-name="Times New Roman" fo:font-size="14pt" officeooo:rsid="000c1571" officeooo:paragraph-rsid="000c157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c1571" officeooo:paragraph-rsid="000c157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c1571" officeooo:paragraph-rsid="000c157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0c1571" officeooo:paragraph-rsid="000c1571" style:font-size-asian="8.75pt" style:font-size-complex="10pt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202124" style:font-name="Times New Roman" fo:font-size="14pt" fo:letter-spacing="normal" fo:language="hu" fo:country="HU" fo:font-style="normal" fo:font-weight="normal" officeooo:rsid="000c1571" officeooo:paragraph-rsid="000c1571" style:font-size-asian="14pt" style:font-size-complex="14pt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202124" style:font-name="Times New Roman" fo:font-size="10pt" fo:letter-spacing="normal" fo:language="hu" fo:country="HU" fo:font-style="normal" fo:font-weight="normal" officeooo:rsid="000c1571" officeooo:paragraph-rsid="000c1571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4"/>
      <text:p text:style-name="P3">Oznamujeme občanom, že kvôli havarijnému stavu vodovodu do neurčitej doby bude odstávka vody.</text:p>
      <text:p text:style-name="P5"/>
      <text:p text:style-name="P3">Ďakujeme za pochopenie a trpezlivosť!</text:p>
      <text:p text:style-name="P2"/>
      <text:p text:style-name="P2"/>
      <text:p text:style-name="P2"/>
      <text:p text:style-name="P2"/>
      <text:p text:style-name="P4">Tisztelt lakosok!</text:p>
      <text:p text:style-name="P4"/>
      <text:p text:style-name="P6">Értesítjük községünk lakosait, hogy a vízellátó rendszer meghibásodása miatt határozatlan ideig nem lesz víz.</text:p>
      <text:p text:style-name="P7"/>
      <text:p text:style-name="P6">Köszönjük a megértésüket és türelmüke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9:57:08.331000000</meta:creation-date>
    <meta:print-date>2021-08-31T10:00:38.086000000</meta:print-date>
    <dc:date>2021-08-31T10:09:37.122000000</dc:date>
    <meta:editing-duration>PT2M18S</meta:editing-duration>
    <meta:editing-cycles>1</meta:editing-cycles>
    <meta:document-statistic meta:table-count="0" meta:image-count="0" meta:object-count="0" meta:page-count="1" meta:paragraph-count="6" meta:word-count="41" meta:character-count="310" meta:non-whitespace-character-count="275"/>
    <meta:generator>LibreOffice/6.2.7.1$Windows_X86_64 LibreOffice_project/23edc44b61b830b7d749943e020e96f5a7df63bf</meta:generator>
  </office:meta>
</office:document-meta>
</file>