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b9d79" officeooo:paragraph-rsid="000b936e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officeooo:rsid="000b9d79" officeooo:paragraph-rsid="000b936e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8pt" fo:font-weight="normal" officeooo:rsid="000b9d79" officeooo:paragraph-rsid="000b936e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b9d79" officeooo:paragraph-rsid="000b936e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0b9d79" officeooo:paragraph-rsid="000b936e" style:font-size-asian="11.3500003814697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564c" style:font-weight-asian="bold" style:font-weight-complex="bold"/>
    </style:style>
    <style:style style:name="T3" style:family="text">
      <style:text-properties fo:font-weight="bold" officeooo:rsid="00181059" style:font-weight-asian="bold" style:font-weight-complex="bold"/>
    </style:style>
    <style:style style:name="T4" style:family="text">
      <style:text-properties fo:font-weight="bold" officeooo:rsid="000e6aef" style:font-weight-asian="bold" style:font-weight-complex="bold"/>
    </style:style>
    <style:style style:name="T5" style:family="text">
      <style:text-properties fo:font-weight="bold" officeooo:rsid="0012f491" style:font-weight-asian="bold" style:font-weight-complex="bold"/>
    </style:style>
    <style:style style:name="T6" style:family="text">
      <style:text-properties fo:font-weight="bold" officeooo:rsid="0013d21c" style:font-weight-asian="bold" style:font-weight-complex="bold"/>
    </style:style>
    <style:style style:name="T7" style:family="text">
      <style:text-properties fo:font-weight="bold" officeooo:rsid="00158fa7" style:font-weight-asian="bold" style:font-weight-complex="bold"/>
    </style:style>
    <style:style style:name="T8" style:family="text">
      <style:text-properties officeooo:rsid="000e6aef"/>
    </style:style>
    <style:style style:name="T9" style:family="text">
      <style:text-properties officeooo:rsid="001befc6"/>
    </style:style>
    <style:style style:name="T10" style:family="text">
      <style:text-properties officeooo:rsid="000c0ede"/>
    </style:style>
    <style:style style:name="T11" style:family="text">
      <style:text-properties officeooo:rsid="00181059"/>
    </style:style>
    <style:style style:name="T12" style:family="text">
      <style:text-properties officeooo:rsid="000b936e"/>
    </style:style>
    <style:style style:name="T13" style:family="text">
      <style:text-properties officeooo:rsid="0012f4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ážení občania!</text:p>
      <text:p text:style-name="P1"/>
      <text:p text:style-name="P1"/>
      <text:p text:style-name="P3">Oznamujeme občanom, že <text:span text:style-name="T7">1</text:span><text:span text:style-name="T2">. </text:span><text:span text:style-name="T6">m</text:span><text:span text:style-name="T7">ája</text:span><text:span text:style-name="T1"> </text:span><text:span text:style-name="T3">2</text:span><text:span text:style-name="T1">02</text:span><text:span text:style-name="T6">2</text:span><text:span text:style-name="T8"> t</text:span>j. <text:span text:style-name="T9">v</text:span> nedeľu <text:span text:style-name="T1">o 1</text:span><text:span text:style-name="T7">6</text:span><text:span text:style-name="T1">:</text:span><text:span text:style-name="T7">3</text:span><text:span text:style-name="T1">0 hodine </text:span>na miestnom futbalovom ihrisku naše futbalové mužstvo odohrá <text:span text:style-name="T12">majstrovský </text:span>futbalový zápas s mužstvom <text:span text:style-name="T13">obce </text:span><text:span text:style-name="T7">Bruty</text:span>.</text:p>
      <text:p text:style-name="P2"/>
      <text:p text:style-name="P2"/>
      <text:p text:style-name="P2"/>
      <text:p text:style-name="P2"/>
      <text:p text:style-name="P4">Tisztelt lakosok!</text:p>
      <text:p text:style-name="P5"/>
      <text:p text:style-name="P1"/>
      <text:p text:style-name="P3">Értesítjük községünk <text:span text:style-name="T10">lakosait</text:span>, hogy <text:span text:style-name="T1">202</text:span><text:span text:style-name="T6">2</text:span><text:span text:style-name="T1">. </text:span><text:span text:style-name="T6">má</text:span><text:span text:style-name="T7">jus</text:span><text:span text:style-name="T1"> </text:span><text:span text:style-name="T7">1</text:span><text:span text:style-name="T1">-</text:span><text:span text:style-name="T5">é</text:span><text:span text:style-name="T1">n</text:span><text:span text:style-name="T8">, azaz vasár</text:span>nap <text:span text:style-name="T1">1</text:span><text:span text:style-name="T7">6</text:span><text:span text:style-name="T1">:</text:span><text:span text:style-name="T7">3</text:span><text:span text:style-name="T4">0 ó</text:span><text:span text:style-name="T1">rai kezdettel </text:span>a helyi pályán fotbal csapatunk bajnoki labdarúgó mérkőzést játs<text:span text:style-name="T11">zik</text:span><text:span text:style-name="T3"> </text:span><text:span text:style-name="T7">Bart</text:span> csapatával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3T08:51:04.127000000</meta:creation-date>
    <meta:print-date>2022-03-25T11:06:29.047000000</meta:print-date>
    <dc:date>2022-04-29T11:18:37.633000000</dc:date>
    <meta:editing-duration>PT1H15M34S</meta:editing-duration>
    <meta:editing-cycles>7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4" meta:word-count="54" meta:character-count="380" meta:non-whitespace-character-count="330"/>
  </office:meta>
</office:document-meta>
</file>