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84fbb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 Black" fo:font-size="18pt" officeooo:rsid="00084fbb" officeooo:paragraph-rsid="00084fbb" fo:background-color="#ffff00" style:font-size-asian="18pt" style:font-size-complex="18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Heading_20_2">
      <style:text-properties fo:font-size="12pt" fo:font-weight="bold" officeooo:paragraph-rsid="00084fbb" style:font-size-asian="12pt" style:font-weight-asian="bold" style:font-size-complex="12pt" style:font-weight-complex="bold"/>
    </style:style>
    <style:style style:name="P10" style:family="paragraph" style:parent-style-name="Heading_20_2">
      <style:text-properties fo:font-size="12pt" officeooo:paragraph-rsid="00084fbb" style:font-size-asian="12pt" style:font-size-complex="12pt"/>
    </style:style>
    <style:style style:name="P11" style:family="paragraph" style:parent-style-name="Heading_20_2">
      <style:paragraph-properties fo:text-align="center" style:justify-single-word="false"/>
      <style:text-properties style:font-name="Arial Black" officeooo:paragraph-rsid="00084fbb" fo:background-color="#ffff00"/>
    </style:style>
    <style:style style:name="P12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fo:color="#000000" style:font-name="Arial Black" fo:font-size="18pt" officeooo:paragraph-rsid="00084fbb" fo:background-color="#ffff00" style:font-size-asian="18pt" style:font-size-complex="18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/>
    </style:style>
    <style:style style:name="T3" style:family="text">
      <style:text-properties officeooo:rsid="00084f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4fbb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Nová séria mimoriadnych opatrení <text:s text:c="8"/><text:span text:style-name="T3">24.03.2020</text:span> <text:s/></text:h>
      <text:p text:style-name="P1"><text:span text:style-name="T2"/></text:p>
      <text:h text:style-name="P9" text:outline-level="2"><text:span text:style-name="T1">Vláda Slovenskej republiky, Ústredný krízový štáb a Úrad verejného zdravotníctva prijali 40 nových mimoriadnych opatrení ohľadne zastavenia šírenia koronavírusu.</text:span></text:h>
      <text:h text:style-name="P10" text:outline-level="2"><text:span text:style-name="T1">Výber opatrení:</text:span></text:h>
      <text:section text:style-name="Sect1" text:name="dokument">
        <text:list xml:id="list3592019823" text:style-name="L1">
          <text:list-item>
            <text:p text:style-name="P4">Bude zavedená povinnosť pre každého nosiť rúško všade mimo bydliska</text:p>
          </text:list-item>
          <text:list-item>
            <text:p text:style-name="P4">Budú uzavreté prevádzky (ktoré môžu byť dnes denne otvorené) v nedeľu za účelom sanitárneho dňa a oddychu pracovníkov obchodov</text:p>
          </text:list-item>
          <text:list-item>
            <text:p text:style-name="P4">Budú zavedené špeciálne otváracie hodiny pre ľudí nad 65 rokov vo všetkých otvorených prevádzkach od 09:00 hod do 12:00 hod.</text:p>
          </text:list-item>
          <text:list-item>
            <text:p text:style-name="P4">Dočasné zrušenie bezplatnej železničnej dopravy pre študentov</text:p>
          </text:list-item>
          <text:list-item>
            <text:p text:style-name="P4">Posúvajú sa povinné zdravotnícke a preventívne prehliadky</text:p>
          </text:list-item>
          <text:list-item>
            <text:p text:style-name="P4">Platí núdzový stav pre zariadenia sociálnych služieb, ako aj zákaz návštev <text:s text:c="13"/>v domovoch dôchodcov</text:p>
          </text:list-item>
          <text:list-item>
            <text:p text:style-name="P4">Ukončená činnosť denných stacionárov</text:p>
          </text:list-item>
          <text:list-item>
            <text:p text:style-name="P4">Budú sa využívať lokalizačné dáta poskytovateľov mobilných telekomunikačných služieb v záujme verejného zdravia</text:p>
          </text:list-item>
          <text:list-item>
            <text:p text:style-name="P4">Obce zriadia telefonické linky na jedlo na donášku</text:p>
          </text:list-item>
          <text:list-item>
            <text:p text:style-name="P4">Platí výnimka pre poskytovanie služieb notárov a advokátov, nebudú plynúť zákonné lehoty, a to od 12. marca 2020 do 30. apríla 2020</text:p>
          </text:list-item>
          <text:list-item>
            <text:p text:style-name="P4">Do 30. apríla 2020 nebudú realizované žiadne exekúcie ani dražby</text:p>
          </text:list-item>
          <text:list-item>
            <text:p text:style-name="P4">Bude zavedená prítomnosť policajtov a príslušníkov armády pri problematických nemocniciach, kde občania nerešpektujú pravidlá a ohrozujú svoje okolie</text:p>
          </text:list-item>
          <text:list-item>
            <text:p text:style-name="P4">Pred každou nemocnicou, kde sa robia odbery budú odberné miesta formou drive thru (prejazd autom, testovaná osoba nebude musieť opustiť vozidlo)</text:p>
          </text:list-item>
          <text:list-item>
            <text:p text:style-name="P4">Platí odporúčanie pri každom rade ľudí na verejnosti, aby mali od seba odstup <text:s text:c="8"/>2 metre</text:p>
          </text:list-item>
          <text:list-item>
            <text:p text:style-name="P4">Od 30. marca 2020 sa bude pri vstupe do nemocníc, fabrík a všetkých otvorených prevádzkach merať teplota z čela</text:p>
          </text:list-item>
          <text:list-item>
            <text:p text:style-name="P4">RTVS bude každý deň o 18:00 hod. vysielať bohoslužby a taktiež bude mať povinnosť vysielať vyučovacie sloty pre deti</text:p>
          </text:list-item>
          <text:list-item>
            <text:p text:style-name="P4">Budú zavedené bezplatné a cielené SMS správy pre vybrané skupiny ohrozených obyvateľov</text:p>
          </text:list-item>
          <text:list-item>
            <text:p text:style-name="P4">Bola predĺžená platnosť zákazu organizovania spoločenských, hromadných <text:s text:c="12"/>a kultúrnych zhromaždení do odvolania</text:p>
          </text:list-item>
          <text:list-item>
            <text:p text:style-name="P4">Budú vybraté tri nemocnice na západe, strede a výhode SR len pre pacientov s COVID-19, pričom v prípade ostatných nemocníc budú pre nich vyčlenené samostatné budovy</text:p>
          </text:list-item>
        </text:list>
        <text:p text:style-name="P3"/>
        <text:h text:style-name="P12" text:outline-level="2"><text:soft-page-break/><text:span text:style-name="T4">Rendkívüli intézkedések új sor</text:span><text:span text:style-name="T5">a</text:span></text:h>
        <text:p text:style-name="P7"><text:span text:style-name="T5">2</text:span><text:span text:style-name="T4">020.03.24.</text:span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>A Szlovák Köztársaság kormánya, a Központi Válságstáb és a Közegészségügyi Hivatal 40 új rendkívüli intézkedést fogadott el a koronavírus terjedésének megakadályozása érdekében: </text:span></text:p>
        <text:p text:style-name="P6"/>
        <text:p text:style-name="P6">Egyes intézkedések:</text:p>
        <text:p text:style-name="P6"/>
        <text:list xml:id="list2156407266" text:style-name="L2">
          <text:list-item>
            <text:p text:style-name="P5">A lakhelyén kívül mindenki számára kötelező lesz a szájmaszk viselete</text:p>
          </text:list-item>
          <text:list-item>
            <text:p text:style-name="P5">Vasárnap zárva lesznek azok az üzletek, melyek most nyitva lehetnek fertőtlenítés, valamint a dolgozók pihenése céljából</text:p>
          </text:list-item>
          <text:list-item>
            <text:p text:style-name="P5">A 65 év felettieknek speciális nyitvatartási időt vezetnek be minden üzletben <text:s text:c="6"/>9:00-től 12:00 óráig</text:p>
          </text:list-item>
          <text:list-item>
            <text:p text:style-name="P5">Ideiglenes beszüntetik a diákok és tanulók ingyenes vonatközlekedését</text:p>
          </text:list-item>
          <text:list-item>
            <text:p text:style-name="P5">Elhalasztják a kötelező egészségügyi és preventív kivizsgálásokat</text:p>
          </text:list-item>
          <text:list-item>
            <text:p text:style-name="P5">A szociális szolgáltatásokat nyújtók számára szükségállapot lép érvénybe, <text:s text:c="14"/>a nyugdíjasok otthonába betiltják a látogatást</text:p>
          </text:list-item>
          <text:list-item>
            <text:p text:style-name="P5">Felfüggesztik a nyugdíjasok nappali központjainak tevékenységét</text:p>
          </text:list-item>
          <text:list-item>
            <text:p text:style-name="P5">A mobilszolgáltatók helymeghatározási adatait a közegészségügy érdekében fogják felhasználni</text:p>
          </text:list-item>
          <text:list-item>
            <text:p text:style-name="P5">Az önkormányzatok telefonvonalakat alakítanak ki az étel házhoz szállítására</text:p>
          </text:list-item>
          <text:list-item>
            <text:p text:style-name="P5">Kivétel vonatkozik a közjegyzők és ügyvédek szolgáltatásaira, 2020. március 12-től április 30-ig nem fognak telni a törvényes határidők</text:p>
          </text:list-item>
          <text:list-item>
            <text:p text:style-name="P5">2020. április 30-ig nem fognak végrehajtásokat és árveréseket tartani</text:p>
          </text:list-item>
          <text:list-item>
            <text:p text:style-name="P5">A problémás kórházakba, ahol a polgárok nem tartják tiszteletben a szabályokat és veszélyeztetik a környezetüket, rendőröket és katonákat vezényelnek ki</text:p>
          </text:list-item>
          <text:list-item>
            <text:p text:style-name="P5">Minden kórház előtt, ahol mintavételi pont van, bevezetik a drive thru mintavételt (érkezés autóval, a tesztelt személynek nem kell elhagynia a járművet)</text:p>
          </text:list-item>
          <text:list-item>
            <text:p text:style-name="P5">Minden nyilvános helyen, ahol az emberek sorban állnak, ajánlott betartani <text:s text:c="12"/>a 2 méteres távolságot az emberek között</text:p>
          </text:list-item>
          <text:list-item>
            <text:p text:style-name="P5">2020. március 30-tól a kórházakba, a gyárakba és minden nyitva lévő üzletben testhőmérsékletet fognak mérni (homlok)</text:p>
          </text:list-item>
          <text:list-item>
            <text:p text:style-name="P5">A szlovák közszolgálati televízió minden nap 18:00 órától szentmisét fog adni, továbbá gyerekeknek oktató programokat kell sugároznia</text:p>
          </text:list-item>
          <text:list-item>
            <text:p text:style-name="P5">Bevezetik az ingyenes és célzott smsek küldését a kiválasztott veszélyeztetett korcsoportoknak</text:p>
          </text:list-item>
          <text:list-item>
            <text:p text:style-name="P5">Visszavonásig meghosszabbították a társadalmi, a tömeges és a kulturális események szervezésének tilalmát </text:p>
          </text:list-item>
          <text:list-item>
            <text:p text:style-name="P5">Az országban kiválasztanak három kórházat - nyugat, közép és kelet - csak <text:s text:c="11"/>a COVID-19 fertőzött beteg részére, más kórházak esetében külön épületeket fognak elkülöníteni a számukra</text:p>
          </text:list-item>
        </text:list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48:26.130000000</meta:creation-date>
    <meta:print-date>2020-03-24T15:57:54.445000000</meta:print-date>
    <dc:date>2020-03-24T15:58:44.022000000</dc:date>
    <meta:editing-duration>PT7S</meta:editing-duration>
    <meta:editing-cycles>1</meta:editing-cycles>
    <meta:document-statistic meta:table-count="0" meta:image-count="0" meta:object-count="0" meta:page-count="2" meta:paragraph-count="45" meta:word-count="630" meta:character-count="4491" meta:non-whitespace-character-count="3856"/>
    <meta:generator>LibreOffice/6.2.7.1$Windows_X86_64 LibreOffice_project/23edc44b61b830b7d749943e020e96f5a7df63bf</meta:generator>
  </office:meta>
</office:document-meta>
</file>